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fo:background-color="#FFFFFF"/>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fo:background-color="#FFFFFF"/>
    </style:style>
    <style:style style:name="P5" style:parent-style-name="Standard" style:family="paragraph">
      <style:paragraph-properties fo:text-align="center"/>
    </style:style>
    <style:style style:name="T6" style:parent-style-name="Standardnípísmoodstavce" style:family="text">
      <style:text-properties fo:font-weight="bold" style:font-weight-asian="bold" fo:background-color="#FFFFFF"/>
    </style:style>
    <style:style style:name="P7" style:parent-style-name="Standard" style:family="paragraph">
      <style:paragraph-properties fo:text-align="center"/>
    </style:style>
    <style:style style:name="T8" style:parent-style-name="Standardnípísmoodstavce" style:family="text">
      <style:text-properties fo:font-weight="bold" style:font-weight-asian="bold" fo:background-color="#FFFFFF"/>
    </style:style>
    <style:style style:name="T9" style:parent-style-name="Standardnípísmoodstavce" style:family="text">
      <style:text-properties fo:font-weight="bold" style:font-weight-asian="bold" fo:background-color="#FFFFFF"/>
    </style:style>
    <style:style style:name="T10" style:parent-style-name="Standardnípísmoodstavce" style:family="text">
      <style:text-properties fo:font-weight="bold" style:font-weight-asian="bold" fo:background-color="#FFFFFF"/>
    </style:style>
    <style:style style:name="T11" style:parent-style-name="Standardnípísmoodstavce" style:family="text">
      <style:text-properties fo:background-color="#FFFFFF"/>
    </style:style>
    <style:style style:name="T12" style:parent-style-name="Standardnípísmoodstavce" style:family="text">
      <style:text-properties fo:background-color="#FFFFFF"/>
    </style:style>
    <style:style style:name="T13" style:parent-style-name="Standardnípísmoodstavce" style:family="text">
      <style:text-properties fo:font-weight="bold" style:font-weight-asian="bold" fo:background-color="#FFFFFF"/>
    </style:style>
    <style:style style:name="T14" style:parent-style-name="Standardnípísmoodstavce" style:family="text">
      <style:text-properties fo:background-color="#FFFFFF"/>
    </style:style>
    <style:style style:name="T15" style:parent-style-name="Standardnípísmoodstavce" style:family="text">
      <style:text-properties fo:font-weight="bold" style:font-weight-asian="bold" fo:background-color="#FFFFFF"/>
    </style:style>
    <style:style style:name="T16" style:parent-style-name="Standardnípísmoodstavce" style:family="text">
      <style:text-properties fo:background-color="#FFFFFF"/>
    </style:style>
    <style:style style:name="T17" style:parent-style-name="Standardnípísmoodstavce" style:family="text">
      <style:text-properties fo:font-weight="bold" style:font-weight-asian="bold" fo:background-color="#FFFFFF"/>
    </style:style>
    <style:style style:name="T18" style:parent-style-name="Standardnípísmoodstavce" style:family="text">
      <style:text-properties fo:background-color="#FFFFFF"/>
    </style:style>
    <style:style style:name="T19" style:parent-style-name="Standardnípísmoodstavce" style:family="text">
      <style:text-properties fo:font-weight="bold" style:font-weight-asian="bold" fo:background-color="#FFFFFF"/>
    </style:style>
    <style:style style:name="T20" style:parent-style-name="Standardnípísmoodstavce" style:family="text">
      <style:text-properties fo:background-color="#FFFFFF"/>
    </style:style>
    <style:style style:name="T21" style:parent-style-name="Standardnípísmoodstavce" style:family="text">
      <style:text-properties fo:font-weight="bold" style:font-weight-asian="bold" fo:background-color="#FFFFFF"/>
    </style:style>
    <style:style style:name="T22" style:parent-style-name="Standardnípísmoodstavce" style:family="text">
      <style:text-properties fo:background-color="#FFFFFF"/>
    </style:style>
    <style:style style:name="T23" style:parent-style-name="Standardnípísmoodstavce" style:family="text">
      <style:text-properties fo:font-weight="bold" style:font-weight-asian="bold" fo:background-color="#FFFFFF"/>
    </style:style>
    <style:style style:name="T24" style:parent-style-name="Standardnípísmoodstavce" style:family="text">
      <style:text-properties fo:background-color="#FFFFFF"/>
    </style:style>
    <style:style style:name="T25" style:parent-style-name="Standardnípísmoodstavce" style:family="text">
      <style:text-properties fo:background-color="#FFFFFF"/>
    </style:style>
    <style:style style:name="P26" style:parent-style-name="Standard" style:family="paragraph">
      <style:paragraph-properties fo:text-align="center"/>
    </style:style>
    <style:style style:name="T27" style:parent-style-name="Standardnípísmoodstavce" style:family="text">
      <style:text-properties fo:font-weight="bold" style:font-weight-asian="bold" fo:background-color="#FFFFFF"/>
    </style:style>
    <style:style style:name="T28" style:parent-style-name="Standardnípísmoodstavce" style:family="text">
      <style:text-properties fo:font-weight="bold" style:font-weight-asian="bold" fo:background-color="#FFFFFF"/>
    </style:style>
    <style:style style:name="P29" style:parent-style-name="Standard" style:family="paragraph">
      <style:text-properties fo:background-color="#FFFFFF"/>
    </style:style>
    <style:style style:name="P30" style:parent-style-name="Standard" style:family="paragraph">
      <style:paragraph-properties fo:text-align="center"/>
    </style:style>
    <style:style style:name="T31" style:parent-style-name="Standardnípísmoodstavce" style:family="text">
      <style:text-properties fo:font-weight="bold" style:font-weight-asian="bold" fo:background-color="#FFFFFF"/>
    </style:style>
    <style:style style:name="T32" style:parent-style-name="Standardnípísmoodstavce" style:family="text">
      <style:text-properties fo:font-weight="bold" style:font-weight-asian="bold" fo:background-color="#FFFFFF"/>
    </style:style>
    <style:style style:name="T33" style:parent-style-name="Standardnípísmoodstavce" style:family="text">
      <style:text-properties fo:background-color="#FFFFFF"/>
    </style:style>
    <style:style style:name="T34" style:parent-style-name="Standardnípísmoodstavce" style:family="text">
      <style:text-properties fo:background-color="#FFFFFF"/>
    </style:style>
    <style:style style:name="T35" style:parent-style-name="Standardnípísmoodstavce" style:family="text">
      <style:text-properties fo:background-color="#FFFFFF"/>
    </style:style>
    <style:style style:name="T36" style:parent-style-name="Standardnípísmoodstavce" style:family="text">
      <style:text-properties fo:background-color="#FFFFFF"/>
    </style:style>
    <style:style style:name="P37" style:parent-style-name="Standard" style:family="paragraph">
      <style:text-properties fo:font-weight="bold" style:font-weight-asian="bold" fo:background-color="#FFFFFF"/>
    </style:style>
    <style:style style:name="P38" style:parent-style-name="Standard" style:family="paragraph">
      <style:paragraph-properties fo:text-align="center"/>
    </style:style>
    <style:style style:name="T39" style:parent-style-name="Standardnípísmoodstavce" style:family="text">
      <style:text-properties fo:font-weight="bold" style:font-weight-asian="bold" fo:background-color="#FFFFFF"/>
    </style:style>
    <style:style style:name="P40" style:parent-style-name="Standard" style:family="paragraph">
      <style:text-properties fo:background-color="#FFFFFF"/>
    </style:style>
    <style:style style:name="P41" style:parent-style-name="Standard" style:family="paragraph">
      <style:paragraph-properties fo:text-align="center"/>
    </style:style>
    <style:style style:name="T42" style:parent-style-name="Standardnípísmoodstavce" style:family="text">
      <style:text-properties fo:font-weight="bold" style:font-weight-asian="bold" fo:background-color="#FFFFFF"/>
    </style:style>
    <style:style style:name="T43" style:parent-style-name="Standardnípísmoodstavce" style:family="text">
      <style:text-properties fo:font-weight="bold" style:font-weight-asian="bold" fo:background-color="#FFFFFF"/>
    </style:style>
    <style:style style:name="P44" style:parent-style-name="Standard" style:family="paragraph">
      <style:text-properties fo:background-color="#FFFFFF"/>
    </style:style>
    <style:style style:name="P45" style:parent-style-name="Standard" style:family="paragraph">
      <style:text-properties fo:background-color="#FFFFFF"/>
    </style:style>
    <style:style style:name="P46" style:parent-style-name="Standard" style:family="paragraph">
      <style:text-properties fo:background-color="#FFFFFF"/>
    </style:style>
    <style:style style:name="P47" style:parent-style-name="Standard" style:family="paragraph">
      <style:text-properties fo:font-weight="bold" style:font-weight-asian="bold" fo:background-color="#FFFFFF"/>
    </style:style>
    <style:style style:name="P48" style:parent-style-name="Standard" style:family="paragraph">
      <style:text-properties fo:background-color="#FFFFFF"/>
    </style:style>
    <style:style style:name="P49" style:parent-style-name="Standard" style:family="paragraph">
      <style:paragraph-properties fo:text-align="center"/>
      <style:text-properties fo:font-weight="bold" style:font-weight-asian="bold" fo:background-color="#FFFFFF"/>
    </style:style>
    <style:style style:name="P50" style:parent-style-name="Standard" style:family="paragraph">
      <style:paragraph-properties fo:text-align="center"/>
    </style:style>
    <style:style style:name="T51" style:parent-style-name="Standardnípísmoodstavce" style:family="text">
      <style:text-properties fo:font-weight="bold" style:font-weight-asian="bold" fo:background-color="#FFFFFF"/>
    </style:style>
    <style:style style:name="P52" style:parent-style-name="Standard" style:family="paragraph">
      <style:text-properties fo:background-color="#FFFFFF"/>
    </style:style>
    <style:style style:name="P53" style:parent-style-name="Standard" style:family="paragraph">
      <style:paragraph-properties fo:text-align="center"/>
    </style:style>
    <style:style style:name="T54" style:parent-style-name="Standardnípísmoodstavce" style:family="text">
      <style:text-properties fo:font-weight="bold" style:font-weight-asian="bold" fo:background-color="#FFFFFF"/>
    </style:style>
    <style:style style:name="T55" style:parent-style-name="Standardnípísmoodstavce" style:family="text">
      <style:text-properties fo:font-weight="bold" style:font-weight-asian="bold" fo:background-color="#FFFFFF"/>
    </style:style>
    <style:style style:name="P56" style:parent-style-name="Standard" style:family="paragraph">
      <style:text-properties fo:background-color="#FFFFFF"/>
    </style:style>
    <style:style style:name="P57" style:parent-style-name="Standard" style:family="paragraph">
      <style:paragraph-properties fo:text-align="center"/>
    </style:style>
    <style:style style:name="T58" style:parent-style-name="Standardnípísmoodstavce" style:family="text">
      <style:text-properties fo:font-weight="bold" style:font-weight-asian="bold" fo:background-color="#FFFFFF"/>
    </style:style>
    <style:style style:name="P59" style:parent-style-name="Standard" style:family="paragraph">
      <style:text-properties fo:background-color="#FFFFFF"/>
    </style:style>
    <style:style style:name="P60" style:parent-style-name="Standard" style:family="paragraph">
      <style:text-properties fo:background-color="#FFFFFF"/>
    </style:style>
    <style:style style:name="P61" style:parent-style-name="Standard" style:family="paragraph">
      <style:paragraph-properties fo:text-align="center"/>
    </style:style>
    <style:style style:name="T62" style:parent-style-name="Standardnípísmoodstavce" style:family="text">
      <style:text-properties fo:font-weight="bold" style:font-weight-asian="bold" fo:background-color="#FFFFFF"/>
    </style:style>
    <style:style style:name="T63" style:parent-style-name="Standardnípísmoodstavce" style:family="text">
      <style:text-properties fo:font-weight="bold" style:font-weight-asian="bold" fo:background-color="#FFFFFF"/>
    </style:style>
    <style:style style:name="P64" style:parent-style-name="Standard" style:family="paragraph">
      <style:text-properties fo:background-color="#FFFFFF"/>
    </style:style>
    <style:style style:name="P65" style:parent-style-name="Standard" style:family="paragraph">
      <style:paragraph-properties fo:text-align="center"/>
    </style:style>
    <style:style style:name="T66" style:parent-style-name="Standardnípísmoodstavce" style:family="text">
      <style:text-properties fo:font-weight="bold" style:font-weight-asian="bold" fo:background-color="#FFFFFF"/>
    </style:style>
    <style:style style:name="P67" style:parent-style-name="Standard" style:family="paragraph">
      <style:text-properties fo:background-color="#FFFFFF"/>
    </style:style>
    <style:style style:name="P68" style:parent-style-name="Standard" style:family="paragraph">
      <style:text-properties fo:background-color="#FFFFFF"/>
    </style:style>
    <style:style style:name="P69" style:parent-style-name="Standard" style:family="paragraph">
      <style:paragraph-properties fo:text-align="center"/>
    </style:style>
    <style:style style:name="T70" style:parent-style-name="Standardnípísmoodstavce" style:family="text">
      <style:text-properties fo:font-weight="bold" style:font-weight-asian="bold" fo:background-color="#FFFFFF"/>
    </style:style>
    <style:style style:name="P71" style:parent-style-name="Standard" style:family="paragraph">
      <style:text-properties fo:background-color="#FFFFFF"/>
    </style:style>
    <style:style style:name="P72" style:parent-style-name="Standard" style:family="paragraph">
      <style:paragraph-properties fo:text-align="center"/>
    </style:style>
    <style:style style:name="T73" style:parent-style-name="Standardnípísmoodstavce" style:family="text">
      <style:text-properties fo:font-weight="bold" style:font-weight-asian="bold" fo:background-color="#FFFFFF"/>
    </style:style>
    <style:style style:name="T74" style:parent-style-name="Standardnípísmoodstavce" style:family="text">
      <style:text-properties fo:font-weight="bold" style:font-weight-asian="bold" fo:background-color="#FFFFFF"/>
    </style:style>
    <style:style style:name="P75" style:parent-style-name="Standard" style:family="paragraph">
      <style:text-properties fo:background-color="#FFFFFF"/>
    </style:style>
    <style:style style:name="P76" style:parent-style-name="Standard" style:family="paragraph">
      <style:text-properties fo:background-color="#FFFFFF"/>
    </style:style>
    <style:style style:name="P77" style:parent-style-name="Standard" style:family="paragraph">
      <style:text-properties fo:background-color="#FFFFFF"/>
    </style:style>
    <style:style style:name="P78" style:parent-style-name="Standard" style:family="paragraph">
      <style:text-properties fo:background-color="#FFFFFF"/>
    </style:style>
    <style:style style:name="P79" style:parent-style-name="Standard" style:family="paragraph">
      <style:paragraph-properties fo:text-align="center"/>
    </style:style>
    <style:style style:name="T80" style:parent-style-name="Standardnípísmoodstavce" style:family="text">
      <style:text-properties fo:font-weight="bold" style:font-weight-asian="bold" fo:background-color="#FFFFFF"/>
    </style:style>
    <style:style style:name="P81" style:parent-style-name="Standard" style:family="paragraph">
      <style:text-properties fo:background-color="#FFFFFF"/>
    </style:style>
    <style:style style:name="P82" style:parent-style-name="Standard" style:family="paragraph">
      <style:paragraph-properties fo:text-align="center"/>
    </style:style>
    <style:style style:name="T83" style:parent-style-name="Standardnípísmoodstavce" style:family="text">
      <style:text-properties fo:font-weight="bold" style:font-weight-asian="bold" fo:background-color="#FFFFFF"/>
    </style:style>
    <style:style style:name="P84" style:parent-style-name="Standard" style:family="paragraph">
      <style:text-properties fo:background-color="#FFFFFF"/>
    </style:style>
    <style:style style:name="P85" style:parent-style-name="Standard" style:family="paragraph">
      <style:paragraph-properties fo:text-align="center"/>
    </style:style>
    <style:style style:name="T86" style:parent-style-name="Standardnípísmoodstavce" style:family="text">
      <style:text-properties fo:font-weight="bold" style:font-weight-asian="bold" fo:background-color="#FFFFFF"/>
    </style:style>
    <style:style style:name="P87" style:parent-style-name="Standard" style:family="paragraph">
      <style:text-properties fo:background-color="#FFFFFF"/>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T90" style:parent-style-name="Standardnípísmoodstavce" style:family="text">
      <style:text-properties fo:font-weight="bold" style:font-weight-asian="bold" fo:background-color="#FFFFFF"/>
    </style:style>
    <style:style style:name="P91" style:parent-style-name="Standard" style:family="paragraph">
      <style:text-properties fo:background-color="#FFFFFF"/>
    </style:style>
    <style:style style:name="P92" style:parent-style-name="Standard" style:family="paragraph">
      <style:paragraph-properties fo:text-align="center"/>
    </style:style>
    <style:style style:name="T93" style:parent-style-name="Standardnípísmoodstavce" style:family="text">
      <style:text-properties fo:font-weight="bold" style:font-weight-asian="bold" fo:background-color="#FFFFFF"/>
    </style:style>
    <style:style style:name="T94" style:parent-style-name="Standardnípísmoodstavce" style:family="text">
      <style:text-properties fo:font-weight="bold" style:font-weight-asian="bold" fo:background-color="#FFFFFF"/>
    </style:style>
    <style:style style:name="P95" style:parent-style-name="Standard" style:family="paragraph">
      <style:text-properties fo:background-color="#FFFFFF"/>
    </style:style>
    <style:style style:name="P96" style:parent-style-name="Standard" style:family="paragraph">
      <style:paragraph-properties fo:text-align="center"/>
    </style:style>
    <style:style style:name="T97" style:parent-style-name="Standardnípísmoodstavce" style:family="text">
      <style:text-properties fo:font-weight="bold" style:font-weight-asian="bold" fo:background-color="#FFFFFF"/>
    </style:style>
    <style:style style:name="P98" style:parent-style-name="Standard" style:family="paragraph">
      <style:text-properties fo:background-color="#FFFFFF"/>
    </style:style>
    <style:style style:name="P99" style:parent-style-name="Standard" style:family="paragraph">
      <style:paragraph-properties fo:text-align="center"/>
    </style:style>
    <style:style style:name="T100" style:parent-style-name="Standardnípísmoodstavce" style:family="text">
      <style:text-properties fo:font-weight="bold" style:font-weight-asian="bold" fo:background-color="#FFFFFF"/>
    </style:style>
    <style:style style:name="P101" style:parent-style-name="Standard" style:family="paragraph">
      <style:text-properties fo:background-color="#FFFFFF"/>
    </style:style>
    <style:style style:name="P102" style:parent-style-name="Standard" style:family="paragraph">
      <style:text-properties fo:background-color="#FFFFFF"/>
    </style:style>
    <style:style style:name="P103" style:parent-style-name="Standard" style:family="paragraph">
      <style:paragraph-properties fo:text-align="center"/>
    </style:style>
    <style:style style:name="T104" style:parent-style-name="Standardnípísmoodstavce" style:family="text">
      <style:text-properties fo:font-weight="bold" style:font-weight-asian="bold" fo:background-color="#FFFFFF"/>
    </style:style>
    <style:style style:name="P105" style:parent-style-name="Standard" style:family="paragraph">
      <style:text-properties fo:background-color="#FFFFFF"/>
    </style:style>
    <style:style style:name="P106" style:parent-style-name="Standard" style:family="paragraph">
      <style:text-properties fo:background-color="#FFFFFF"/>
    </style:style>
    <style:style style:name="P107" style:parent-style-name="Standard" style:family="paragraph">
      <style:paragraph-properties fo:text-align="center"/>
    </style:style>
    <style:style style:name="T108" style:parent-style-name="Standardnípísmoodstavce" style:family="text">
      <style:text-properties fo:font-weight="bold" style:font-weight-asian="bold" fo:background-color="#FFFFFF"/>
    </style:style>
    <style:style style:name="T109" style:parent-style-name="Standardnípísmoodstavce" style:family="text">
      <style:text-properties fo:font-weight="bold" style:font-weight-asian="bold" fo:background-color="#FFFFFF"/>
    </style:style>
    <style:style style:name="P110" style:parent-style-name="Standard" style:family="paragraph">
      <style:text-properties fo:background-color="#FFFFFF"/>
    </style:style>
    <style:style style:name="P111" style:parent-style-name="Odstavecseseznamem" style:list-style-name="WWNum1" style:family="paragraph">
      <style:text-properties fo:background-color="#FFFFFF"/>
    </style:style>
    <style:style style:name="P112" style:parent-style-name="Odstavecseseznamem" style:list-style-name="WWNum1" style:family="paragraph">
      <style:text-properties fo:background-color="#FFFFFF"/>
    </style:style>
    <style:style style:name="P113" style:parent-style-name="Odstavecseseznamem" style:family="paragraph">
      <style:paragraph-properties>
        <style:tab-stops>
          <style:tab-stop style:type="left" style:position="4.3847in"/>
        </style:tab-stops>
      </style:paragraph-properties>
      <style:text-properties fo:background-color="#FFFFFF"/>
    </style:style>
    <style:style style:name="T114" style:parent-style-name="Standardnípísmoodstavce" style:family="text">
      <style:text-properties fo:font-weight="bold" style:font-weight-asian="bold" fo:background-color="#FFFFFF"/>
    </style:style>
    <style:style style:name="P115" style:parent-style-name="Standard" style:family="paragraph">
      <style:text-properties fo:background-color="#FFFFFF"/>
    </style:style>
    <style:style style:name="P116" style:parent-style-name="Standard" style:family="paragraph">
      <style:text-properties fo:background-color="#FFFFFF"/>
    </style:style>
    <style:style style:name="T117" style:parent-style-name="Standardnípísmoodstavce" style:family="text">
      <style:text-properties fo:font-weight="bold" style:font-weight-asian="bold" fo:background-color="#FFFFFF"/>
    </style:style>
    <style:style style:name="P118" style:parent-style-name="Standard" style:family="paragraph">
      <style:text-properties fo:background-color="#FFFFFF"/>
    </style:style>
    <style:style style:name="P119" style:parent-style-name="Standard" style:family="paragraph">
      <style:text-properties fo:background-color="#FFFFFF"/>
    </style:style>
    <style:style style:name="P120" style:parent-style-name="Standard" style:family="paragraph">
      <style:text-properties fo:background-color="#FFFFFF"/>
    </style:style>
    <style:style style:name="T121" style:parent-style-name="Standardnípísmoodstavce" style:family="text">
      <style:text-properties fo:font-weight="bold" style:font-weight-asian="bold" fo:background-color="#FFFFFF"/>
    </style:style>
    <style:style style:name="P122" style:parent-style-name="Standard" style:family="paragraph">
      <style:text-properties fo:background-color="#FFFFFF"/>
    </style:style>
    <style:style style:name="P123" style:parent-style-name="Odstavecseseznamem" style:list-style-name="WWNum2" style:family="paragraph">
      <style:text-properties fo:background-color="#FFFFFF"/>
    </style:style>
    <style:style style:name="P124" style:parent-style-name="Odstavecseseznamem" style:list-style-name="WWNum2" style:family="paragraph">
      <style:text-properties fo:background-color="#FFFFFF"/>
    </style:style>
    <style:style style:name="P125" style:parent-style-name="Odstavecseseznamem" style:family="paragraph">
      <style:text-properties fo:background-color="#FFFFFF"/>
    </style:style>
    <style:style style:name="T126" style:parent-style-name="Standardnípísmoodstavce" style:family="text">
      <style:text-properties fo:font-weight="bold" style:font-weight-asian="bold" fo:background-color="#FFFFFF"/>
    </style:style>
    <style:style style:name="P127" style:parent-style-name="Standard" style:family="paragraph">
      <style:text-properties fo:background-color="#FFFFFF"/>
    </style:style>
    <style:style style:name="T128" style:parent-style-name="Standardnípísmoodstavce" style:family="text">
      <style:text-properties fo:background-color="#FFFFFF"/>
    </style:style>
    <style:style style:name="T129" style:parent-style-name="Standardnípísmoodstavce" style:family="text">
      <style:text-properties fo:background-color="#FFFFFF"/>
    </style:style>
    <style:style style:name="P130" style:parent-style-name="Odstavecseseznamem" style:list-style-name="WWNum3" style:family="paragraph">
      <style:text-properties fo:background-color="#FFFFFF"/>
    </style:style>
    <style:style style:name="P131" style:parent-style-name="Odstavecseseznamem" style:list-style-name="WWNum3" style:family="paragraph">
      <style:text-properties fo:background-color="#FFFFFF"/>
    </style:style>
    <style:style style:name="P132" style:parent-style-name="Odstavecseseznamem" style:family="paragraph">
      <style:text-properties fo:background-color="#FFFFFF"/>
    </style:style>
    <style:style style:name="T133" style:parent-style-name="Standardnípísmoodstavce" style:family="text">
      <style:text-properties fo:font-weight="bold" style:font-weight-asian="bold" fo:background-color="#FFFFFF"/>
    </style:style>
    <style:style style:name="P134" style:parent-style-name="Standard" style:family="paragraph">
      <style:text-properties fo:background-color="#FFFFFF"/>
    </style:style>
    <style:style style:name="P135" style:parent-style-name="Standard" style:family="paragraph">
      <style:text-properties fo:background-color="#FFFFFF"/>
    </style:style>
    <style:style style:name="T136" style:parent-style-name="Standardnípísmoodstavce" style:family="text">
      <style:text-properties fo:font-weight="bold" style:font-weight-asian="bold" fo:background-color="#FFFFFF"/>
    </style:style>
    <style:style style:name="P137" style:parent-style-name="Standard" style:family="paragraph">
      <style:text-properties fo:background-color="#FFFFFF"/>
    </style:style>
    <style:style style:name="P138" style:parent-style-name="Standard" style:family="paragraph">
      <style:text-properties fo:background-color="#FFFFFF"/>
    </style:style>
    <style:style style:name="T139" style:parent-style-name="Standardnípísmoodstavce" style:family="text">
      <style:text-properties fo:font-weight="bold" style:font-weight-asian="bold" fo:background-color="#FFFFFF"/>
    </style:style>
    <style:style style:name="P140" style:parent-style-name="Standard" style:family="paragraph">
      <style:text-properties fo:background-color="#FFFFFF"/>
    </style:style>
    <style:style style:name="P141" style:parent-style-name="Standard" style:family="paragraph">
      <style:text-properties fo:background-color="#FFFFFF"/>
    </style:style>
    <style:style style:name="P142" style:parent-style-name="Standard" style:family="paragraph">
      <style:paragraph-properties fo:text-align="center"/>
    </style:style>
    <style:style style:name="T143" style:parent-style-name="Standardnípísmoodstavce" style:family="text">
      <style:text-properties fo:font-weight="bold" style:font-weight-asian="bold" fo:background-color="#FFFFFF"/>
    </style:style>
    <style:style style:name="T144" style:parent-style-name="Standardnípísmoodstavce" style:family="text">
      <style:text-properties fo:font-weight="bold" style:font-weight-asian="bold" fo:background-color="#FFFFFF"/>
    </style:style>
    <style:style style:name="T145" style:parent-style-name="Standardnípísmoodstavce" style:family="text">
      <style:text-properties fo:font-weight="bold" style:font-weight-asian="bold" fo:background-color="#FFFFFF"/>
    </style:style>
    <style:style style:name="P146" style:parent-style-name="Standard" style:family="paragraph">
      <style:text-properties fo:background-color="#FFFFFF"/>
    </style:style>
    <style:style style:name="P147" style:parent-style-name="Standard" style:family="paragraph">
      <style:text-properties fo:font-weight="bold" style:font-weight-asian="bold" fo:background-color="#FFFFFF"/>
    </style:style>
    <style:style style:name="P148" style:parent-style-name="Standard" style:family="paragraph">
      <style:text-properties style:font-name-complex="Calibri"/>
    </style:style>
    <style:style style:name="P149" style:parent-style-name="Standard" style:family="paragraph">
      <style:text-properties fo:background-color="#FFFFFF"/>
    </style:style>
    <style:style style:name="P150" style:parent-style-name="Standard" style:family="paragraph">
      <style:text-properties fo:background-color="#FFFFFF"/>
    </style:style>
    <style:style style:name="P151" style:parent-style-name="Standard" style:family="paragraph">
      <style:text-properties fo:background-color="#FFFFFF"/>
    </style:style>
    <style:style style:name="P152" style:parent-style-name="Standard" style:family="paragraph">
      <style:text-properties fo:background-color="#FFFFFF"/>
    </style:style>
    <style:style style:name="T153" style:parent-style-name="Standardnípísmoodstavce" style:family="text">
      <style:text-properties fo:font-weight="bold" style:font-weight-asian="bold" fo:background-color="#FFFFFF"/>
    </style:style>
    <style:style style:name="P154" style:parent-style-name="Standard" style:family="paragraph">
      <style:text-properties fo:background-color="#FFFFFF"/>
    </style:style>
    <style:style style:name="P155" style:parent-style-name="Standard" style:family="paragraph">
      <style:text-properties fo:font-weight="bold" style:font-weight-asian="bold" fo:background-color="#FFFFFF"/>
    </style:style>
    <style:style style:name="T156" style:parent-style-name="Standardnípísmoodstavce" style:family="text">
      <style:text-properties fo:font-weight="bold" style:font-weight-asian="bold" fo:background-color="#FFFFFF"/>
    </style:style>
    <style:style style:name="T157" style:parent-style-name="Standardnípísmoodstavce" style:family="text">
      <style:text-properties fo:background-color="#FFFFFF"/>
    </style:style>
    <style:style style:name="T158" style:parent-style-name="Standardnípísmoodstavce" style:family="text">
      <style:text-properties fo:background-color="#FFFFFF"/>
    </style:style>
    <style:style style:name="T159" style:parent-style-name="Standardnípísmoodstavce" style:family="text">
      <style:text-properties fo:background-color="#FFFFFF"/>
    </style:style>
    <style:style style:name="T160" style:parent-style-name="Standardnípísmoodstavce" style:family="text">
      <style:text-properties fo:background-color="#FFFFFF"/>
    </style:style>
    <style:style style:name="T161" style:parent-style-name="Standardnípísmoodstavce" style:family="text">
      <style:text-properties fo:color="#00000A" fo:background-color="#FFFFFF"/>
    </style:style>
    <style:style style:name="T162" style:parent-style-name="Standardnípísmoodstavce" style:family="text">
      <style:text-properties fo:background-color="#FFFFFF"/>
    </style:style>
    <style:style style:name="T163" style:parent-style-name="Standardnípísmoodstavce" style:family="text">
      <style:text-properties fo:background-color="#FFFFFF"/>
    </style:style>
    <style:style style:name="T164" style:parent-style-name="Standardnípísmoodstavce" style:family="text">
      <style:text-properties fo:background-color="#FFFFFF"/>
    </style:style>
    <style:style style:name="T165" style:parent-style-name="Standardnípísmoodstavce" style:family="text">
      <style:text-properties fo:font-weight="bold" style:font-weight-asian="bold" fo:background-color="#FFFFFF"/>
    </style:style>
    <style:style style:name="P166" style:parent-style-name="Standard" style:family="paragraph">
      <style:text-properties fo:background-color="#FFFFFF"/>
    </style:style>
    <style:style style:name="T167" style:parent-style-name="Standardnípísmoodstavce" style:family="text">
      <style:text-properties fo:font-weight="bold" style:font-weight-asian="bold" fo:background-color="#FFFFFF"/>
    </style:style>
    <style:style style:name="T168" style:parent-style-name="Standardnípísmoodstavce" style:family="text">
      <style:text-properties fo:font-weight="bold" style:font-weight-asian="bold" fo:background-color="#FFFFFF"/>
    </style:style>
    <style:style style:name="T169" style:parent-style-name="Standardnípísmoodstavce" style:family="text">
      <style:text-properties fo:font-weight="bold" style:font-weight-asian="bold" fo:background-color="#FFFFFF"/>
    </style:style>
    <style:style style:name="T170" style:parent-style-name="Standardnípísmoodstavce" style:family="text">
      <style:text-properties fo:font-weight="bold" style:font-weight-asian="bold" fo:background-color="#FFFFFF"/>
    </style:style>
    <style:style style:name="T171" style:parent-style-name="Standardnípísmoodstavce" style:family="text">
      <style:text-properties fo:font-weight="bold" style:font-weight-asian="bold" fo:background-color="#FFFFFF"/>
    </style:style>
    <style:style style:name="T172" style:parent-style-name="Standardnípísmoodstavce" style:family="text">
      <style:text-properties fo:font-weight="bold" style:font-weight-asian="bold" fo:background-color="#FFFFFF"/>
    </style:style>
    <style:style style:name="T173" style:parent-style-name="Standardnípísmoodstavce" style:family="text">
      <style:text-properties fo:font-weight="bold" style:font-weight-asian="bold" fo:background-color="#FFFFFF"/>
    </style:style>
    <style:style style:name="T174" style:parent-style-name="Standardnípísmoodstavce" style:family="text">
      <style:text-properties fo:font-weight="bold" style:font-weight-asian="bold" fo:background-color="#FFFFFF"/>
    </style:style>
    <style:style style:name="P175" style:parent-style-name="Standard" style:family="paragraph">
      <style:text-properties fo:background-color="#FFFFFF"/>
    </style:style>
    <style:style style:name="T176" style:parent-style-name="Standardnípísmoodstavce" style:family="text">
      <style:text-properties fo:background-color="#FFFFFF"/>
    </style:style>
    <style:style style:name="T177" style:parent-style-name="Standardnípísmoodstavce" style:family="text">
      <style:text-properties fo:background-color="#FFFFFF"/>
    </style:style>
    <style:style style:name="P178" style:parent-style-name="Standard" style:family="paragraph">
      <style:text-properties fo:background-color="#FFFFFF"/>
    </style:style>
    <style:style style:name="P179" style:parent-style-name="Standard" style:family="paragraph">
      <style:text-properties fo:background-color="#FFFFFF"/>
    </style:style>
    <style:style style:name="P180" style:parent-style-name="Standard" style:family="paragraph">
      <style:text-properties fo:background-color="#FFFFFF"/>
    </style:style>
  </office:automatic-styles>
  <office:body>
    <office:text text:use-soft-page-breaks="true">
      <text:p text:style-name="P1"><text:span text:style-name="T2">ZADÁVACÍ DOKUMENTACE</text:span></text:p>
      <text:p text:style-name="P3"><text:span text:style-name="T4">A POKYNY PRO ZPRACOVÁNÍ NABÍDKY VEŘEJNÉ ZAKÁZKY MALÉHO ROZSAHU</text:span></text:p>
      <text:p text:style-name="P5"><text:span text:style-name="T6">„Oprava zpevněné plochy na p.č.127/2 v k. ú. Sendražice u Smiřic“</text:span></text:p>
      <text:p text:style-name="P7"><text:span text:style-name="T8"><text:s/></text:span></text:p>
      <text:p text:style-name="Standard"><text:span text:style-name="T9">Identifikace zadavatele:</text:span></text:p>
      <text:p text:style-name="Standard"><text:span text:style-name="T10">Název:</text:span><text:span text:style-name="T11"><text:s/></text:span><text:span text:style-name="T12">Obec Sendražice</text:span></text:p>
      <text:p text:style-name="Standard"><text:span text:style-name="T13">Sídlo:</text:span><text:span text:style-name="T14"><text:s/>Sendražice 1, 503 03 Smiřice</text:span></text:p>
      <text:p text:style-name="Standard"><text:span text:style-name="T15">Jednající:</text:span><text:span text:style-name="T16"><text:s/>František Matěna, starosta obce</text:span></text:p>
      <text:p text:style-name="Standard"><text:span text:style-name="T17">IČO</text:span><text:span text:style-name="T18">: 00269484</text:span></text:p>
      <text:p text:style-name="Standard"><text:span text:style-name="T19">Kontaktní osoba:<text:s/></text:span><text:span text:style-name="T20">František Matěna</text:span></text:p>
      <text:p text:style-name="Standard"><text:span text:style-name="T21">Telefon</text:span><text:span text:style-name="T22">: 495426210, 602366731</text:span></text:p>
      <text:p text:style-name="Standard"><text:span text:style-name="T23">Email:</text:span><text:span text:style-name="T24"><text:s/></text:span><text:a xlink:href="mailto:ou@sendrazice.cz" office:target-frame-name="_top" xlink:show="replace"><text:span text:style-name="T25">ou@sendrazice.cz</text:span></text:a></text:p>
      <text:p text:style-name="P26"><text:span text:style-name="T27">Vymezení předmětu<text:s/></text:span><text:span text:style-name="T28">plnění veřejné zakázky</text:span></text:p>
      <text:p text:style-name="P29">Jedná se o veřejnou zakázku na služby. Nejedná se o zadávací řízení dle zákona č.134/2016 Sb. o zadávání veřejných zakázek, v platném znění ( dále jen ,,ZZVZ ,,). Jedná se o zakázku malého rozsahu dle Pokynů.</text:p>
      <text:p text:style-name="P30"><text:span text:style-name="T31">Předmět<text:s/></text:span><text:bookmark-start text:name="Bookmark"/><text:bookmark-end text:name="Bookmark"/><text:span text:style-name="T32"><text:s/>zakázky</text:span></text:p>
      <text:p text:style-name="Standard"><text:span text:style-name="T33">Předmět</text:span><text:span text:style-name="T34">em zakázky je úprava stávajícího pozemku</text:span><text:span text:style-name="T35"><text:s/>p.č. 127/2 v k. ú. Sendražice u Smiřic.</text:span></text:p>
      <text:p text:style-name="Standard"><text:span text:style-name="T36">Přesná specifikace je uvedena v příloze č.2 ZD ( slepý rozpočet).</text:span></text:p>
      <text:p text:style-name="P37"/>
      <text:p text:style-name="P38"><text:span text:style-name="T39">Předpokládaná hodnota zakázky</text:span></text:p>
      <text:p text:style-name="P40">Předpokládaná cena <text:s/>veřejné zakázky je 670 000,- Kč bez DPH.</text:p>
      <text:p text:style-name="P41"><text:span text:style-name="T42">Termíny a místo<text:s/></text:span><text:span text:style-name="T43">plnění zakázky</text:span></text:p>
      <text:p text:style-name="P44">Termíny jsou následující:</text:p>
      <text:p text:style-name="P45">Termín zahájení: 10.8.2020</text:p>
      <text:p text:style-name="P46">Termín ukončení: 15. 10.2020</text:p>
      <text:p text:style-name="P47"/>
      <text:p text:style-name="P48">Místo plnění : obec Sendražice p.č.127/2</text:p>
      <text:p text:style-name="P49"/>
      <text:p text:style-name="P50"><text:span text:style-name="T51">Lhůta pro podání nabídek</text:span></text:p>
      <text:p text:style-name="P52">Lhůta<text:s/>pro podání nabídek končí dne: 2.7. <text:s/>2020 v 12.00 hodin</text:p>
      <text:p text:style-name="P53"><text:span text:style-name="T54">Datum pro otevírání obálek s n</text:span><text:span text:style-name="T55">abídkami a vyhodnocení nabídek</text:span></text:p>
      <text:p text:style-name="P56">Datum vyhodnocení nabídek: 2.7. 2020 v 18.00 hodin. Otevírání bude neveřejné</text:p>
      <text:p text:style-name="P57"><text:span text:style-name="T58">Místo pro podání nabídek</text:span></text:p>
      <text:soft-page-break/>
      <text:p text:style-name="P59">Nabídky lze zaslat doporučenou poštou nebo doručit osobně na adresu: Obec Sendražice,</text:p>
      <text:p text:style-name="P60"><text:s/>Sendražice 1, 503 03 Smiřice</text:p>
      <text:p text:style-name="P61"><text:span text:style-name="T62">Jazyk<text:s/></text:span><text:span text:style-name="T63">nabídky</text:span></text:p>
      <text:p text:style-name="P64">Český jazyk, v případě předložení dokladů o kvalifikaci v cizím jazyce přiloží uchazeč úředně ověřený překlad do českého jazyka.</text:p>
      <text:p text:style-name="P65"><text:span text:style-name="T66">Požadavky na způsob zpracování nabídky</text:span></text:p>
      <text:p text:style-name="P67">Pod pojmem nabídka se rozumí cenová nabídka včetně dokumentů a dokladů požadovaných zadavatelem v zadávacích podmínkách. Součástí nabídky jsou i doklady a informace prokazující splnění kvalifikace.</text:p>
      <text:p text:style-name="P68">Nabídka bude podepsána osobou oprávněnou za uchazeče jednat a podepisovat podle výpisu z Obchodního rejstříku případně zmocněnou osobou, jejíž ověřená plná moc musí být součástí nabídky. Nabídka se podává v jednou vyhotovení v tištěné podobě. Nabídka bude doručena zadavateli v uzavřené obálce označené názvem zakázky a nápis neotvírat. Na obálce bude rovněž uvedena identifikace dodavatele, název, adresa a IČO.</text:p>
      <text:p text:style-name="P69"><text:span text:style-name="T70">Forma a obsah nabídky</text:span></text:p>
      <text:p text:style-name="P71">Nabídka uchazeče může být podána v jednom svazku nebo samostatných oddělených slohách, ale vždy písemně a v jedné uzavřené obálce označené názvem veřejné zakázky, na které musí být uvedena adresa uchazeče.</text:p>
      <text:p text:style-name="P72"><text:span text:style-name="T73">Nabídka m</text:span><text:span text:style-name="T74">usí obsahovat</text:span></text:p>
      <text:p text:style-name="P75">Návrh smlouvy, který musí být v souladu s obchodními podmínkami předloženými zadavatelem v zadávací dokumentaci.</text:p>
      <text:p text:style-name="P76">Doklad prokazující splnění kvalifikačních předpokladů</text:p>
      <text:p text:style-name="P77">Ostatní zadavatelem požadované doklady a přílohy</text:p>
      <text:p text:style-name="P78"/>
      <text:p text:style-name="P79"><text:span text:style-name="T80">Hodnotící kritéria</text:span></text:p>
      <text:p text:style-name="P81">Jediným hodnotícím kritériem je nejnižší nabídková cena s DPH.</text:p>
      <text:p text:style-name="P82"><text:span text:style-name="T83">Popis hodnocení nabídek</text:span></text:p>
      <text:p text:style-name="P84">Hodnocení nabídek provede komise pro posouzení a hodnocení nabídek. Nejprve bude provedeno posouzení nabídek ve vztahu ke splnění požadavků zadavatele. Nabídky, které nebudou v rámci jejich posouzení vyřazeny, budou hodnoceny podle jediného hodnotícího kritéria, kterým je nejnižší nabídková cena.</text:p>
      <text:p text:style-name="P85"><text:span text:style-name="T86">Požadavky na varianty nabídek</text:span></text:p>
      <text:p text:style-name="P87">Zadavatel nepřipouští variantní zpracování nabídek</text:p>
      <text:p text:style-name="P88"/>
      <text:p text:style-name="P89"><text:span text:style-name="T90">Obchodní a platební podmínky</text:span></text:p>
      <text:p text:style-name="P91">Obchodní a platební podmínky: Zadavatel jako součást zadávací dokumentace předkládá obchodní podmínky, které jsou vypracovány ve struktuře odpovídající návrhu smlouvy. Uchazeči tyto obchodní podmínky pouze doplní o údaje nezbytné pro vznik návrhu smlouvy (zejména identifikační údaje dodavatele, cenové údaje a popřípadě jiné údaje, které zadavatel požaduje) a takto doplněné<text:s/><text:soft-page-break/>obchodní podmínky předloží jako svůj návrh smlouvy o dílo. Nedovolená úprava obchodních podmínek bude mít za následek vyřazení nabídky.</text:p>
      <text:p text:style-name="P92"><text:span text:style-name="T93">Závaznost obchod</text:span><text:span text:style-name="T94">ních podmínek</text:span></text:p>
      <text:p text:style-name="P95">Obchodní podmínky vymezují budoucí rámec smluvního vztahu. Nabídka dodavatele (návrh smlouvy potvrzený dodavatelem) musí respektovat stanovené obchodní podmínky a v žádné části nesmí obsahovat ustanovení, které by bylo v rozporu s obchodními<text:s/>podmínkami a které by znevýhodňovalo zadavatele.</text:p>
      <text:p text:style-name="P96"><text:span text:style-name="T97">Vyjasnění obsahu obchodních podmínek</text:span></text:p>
      <text:p text:style-name="P98">V případě nejasnosti v obsahu obchodních podmínek mají dodavatelé možnost si případné nejasnosti vyjasnit ještě v průběhu pro podání nabídek.</text:p>
      <text:p text:style-name="P99"><text:span text:style-name="T100">Platební podmínky</text:span></text:p>
      <text:p text:style-name="P101">Platební podmínky jsou uvedeny ve smlouvě o dílo.</text:p>
      <text:p text:style-name="P102"/>
      <text:p text:style-name="P103"><text:span text:style-name="T104">Požadavek na způsob zpracování nabídkové ceny</text:span></text:p>
      <text:p text:style-name="P105">Nabídkovou cenou se pro účely zadávacího řízení rozumí celková cena za předmět zadávacího řízení bez daně z přidané hodnoty. Nabídková cena musí obsahovat veškeré nutné<text:s/>náklady k řádnému splnění předmětu zadávacího řízení, včetně všech nákladů souvisejících. Nabídková cena bude zpracována bez DPH, samostatně uvedeno DPH a dále bude cena včetně DPH.</text:p>
      <text:p text:style-name="P106"/>
      <text:p text:style-name="P107"><text:span text:style-name="T108">Požadavky kvalifikace</text:span></text:p>
      <text:p text:style-name="Standard"><text:span text:style-name="T109">Rozsah kvalifikace</text:span></text:p>
      <text:p text:style-name="P110">Kvalifikaci splní dodavatel, který prokáže splnění</text:p>
      <text:list text:style-name="WWNum1">
        <text:list-item text:start-value="1">
          <text:p text:style-name="P111">Základních kvalifikačních předpokladů podle § 74,75 ZVZ</text:p>
        </text:list-item>
        <text:list-item>
          <text:p text:style-name="P112">Profesních kvalifikačních předpokladů podle § 77 ZVZ</text:p>
        </text:list-item>
      </text:list>
      <text:p text:style-name="P113">Technických kvalifikačních předpokladů podle §79,odst.1a odst.2 písmeno a,b<text:tab/></text:p>
      <text:p text:style-name="Standard"><text:span text:style-name="T114">Prokazování splnění kvalifikace</text:span></text:p>
      <text:p text:style-name="P115">Splnění kvalifikačních předpokladů prokazuje dodavatel předložením dokladů požadovaných zadavatelem.</text:p>
      <text:p text:style-name="P116">Bude-li zadavatel požadovat před uzavřením smlouvy originály, nebo ověřené kopie dokladů prokazující splnění kvalifikace, je uchazeč, se kterým má být uzavřena smlouva, povinen tyto doklady předložit. Nepředložení dokladů může být ze strany zadavatele považováno za neposkytnutí součinnosti k uzavření smlouvy.</text:p>
      <text:p text:style-name="Standard"><text:span text:style-name="T117">Základní kvalifikační předpoklady</text:span></text:p>
      <text:p text:style-name="P118">Základní kvalifikační předpoklady splní uchazeč předložením řádně podepsaného<text:s/>čestného prohlášení, u jehož obsahu bude patrné, že uchazeč požadované základní kvalifikační předpoklady splňuje. Formulář čestného prohlášení tvoří přílohu zadávací dokumentace (příloha č. 3).</text:p>
      <text:p text:style-name="P119">Kopie pojistné smlouvy, jejímž předmětem, je pojištění odpovědnosti za škodu způsobenou dodavatelem třetí osobě, z níž bude patrná výše pojistné částky pro tento druh pojištění. Dodavatel splňuje tento kvalifikační předpoklad, pokud má pojištěnou odpovědnost za škodu způsobenou třetí<text:s/><text:soft-page-break/>osobě minimálně ve výši odpovídající pojistné částce min. 2 mil Kč. Pojistnou smlouvu může předložit nejpozději před podpisem smlouvy o dílo.</text:p>
      <text:p text:style-name="P120"/>
      <text:p text:style-name="Standard"><text:span text:style-name="T121">Profesní kvalifikační předpoklady</text:span></text:p>
      <text:p text:style-name="P122">Profesní kvalifikační předpoklady splní uchazeč předložením:</text:p>
      <text:list text:style-name="WWNum2">
        <text:list-item text:start-value="1">
          <text:p text:style-name="P123">výpisu z obchodního rejstříku, či jiné evidence,<text:s/>pokud je v ní zapsán, ne starší než 90. dnů</text:p>
        </text:list-item>
        <text:list-item>
          <text:p text:style-name="P124">kopie dokladu o oprávnění k podnikání odpovídající předmětu veřejné zakázky, zejména doklad prokazující příslušné živnostenské oprávnění či licenci</text:p>
        </text:list-item>
      </text:list>
      <text:p text:style-name="P125"/>
      <text:p text:style-name="Standard"><text:span text:style-name="T126">Technické kvalifikační předpoklady</text:span></text:p>
      <text:p text:style-name="P127">Technické kvalifikační předpoklady splní uchazeč předložením:</text:p>
      <text:p text:style-name="Standard"><text:span text:style-name="T128">Seznamu minimálně 2 odborných zakázek (odpovídajícího charakteru předmětu zakázky) jako předmět plnění prováděných uchazečem s uvedením jejich rozsahu a doby poskytnutí v celkové částce vyšší, než 1 000 000,- Kč s DPH za j</text:span><text:span text:style-name="T129">ednu zakázku za posledních 5 let, přílohou tohoto seznamu musí být</text:span></text:p>
      <text:list text:style-name="WWNum3">
        <text:list-item text:start-value="1">
          <text:p text:style-name="P130">Kopie osvědčení vydané veřejným zadavatelem, pokud byly služby poskytovány veřejnému zadavateli, nebo</text:p>
        </text:list-item>
        <text:list-item>
          <text:p text:style-name="P131">Kopie osvědčení vydané jinou osobou, pokud byly služby poskytovány jiné osobě než veřejnému zadavateli</text:p>
        </text:list-item>
      </text:list>
      <text:p text:style-name="P132"/>
      <text:p text:style-name="Standard"><text:span text:style-name="T133">Doba prokazování splnění kvalifikace</text:span></text:p>
      <text:p text:style-name="P134">Dodavatel je povinen prokázat splnění kvalifikace ve lhůtě pro podání nabídek</text:p>
      <text:p text:style-name="P135"/>
      <text:p text:style-name="Standard"><text:span text:style-name="T136">Pravost a stáří dokladů</text:span></text:p>
      <text:p text:style-name="P137">Doklady se předkládají způsobem stanoveným zadavatelem. Pokud není stanoveno jinak, předkládají se<text:s/>doklady prokazující splnění kvalifikace v originále či úředně ověřené kopii. Nesmí být starší než 90 dní.</text:p>
      <text:p text:style-name="P138"/>
      <text:p text:style-name="Standard"><text:span text:style-name="T139">Změny v kvalifikaci</text:span></text:p>
      <text:p text:style-name="P140">Dojde-li do doby rozhodnutí o výběru nejvhodnější nabídky k jakékoliv změně v kvalifikaci dodavatele, která by jinak znamenala nesplnění kvalifikace, je dodavatel povinen nejpozději do 7 dnů tuto skutečnost zadavateli písemně oznámit a současně předložit potřebné dokumenty prokazující splnění kvalifikace v plném rozsahu.</text:p>
      <text:p text:style-name="P141"/>
      <text:p text:style-name="P142"><text:span text:style-name="T143">Ostatní podmínky a informace zadavatele:</text:span></text:p>
      <text:p text:style-name="Standard"><text:span text:style-name="T144">Změna podmínek zadáv</text:span><text:span text:style-name="T145">ací dokumentace:</text:span></text:p>
      <text:p text:style-name="P146">Zadavatel si vyhrazuje právo na změnu nebo úpravu podmínek stanovených zadávací dokumentaci, a to buď na základě uchazečů a vyjasnění zadávací dokumentace nebo z vlastního podnětu. Změnu<text:s/><text:soft-page-break/>obsahu zadávací dokumentace zadavatel oznámí<text:s/>uchazečům o veřejnou zakázku prostřednictvím internetových stránek obce zveřejněním v sekci Veřejné zakázky nejpozději do 3 dnů před uplynutím lhůty pro podání nabídek</text:p>
      <text:p text:style-name="P147">Další podmínky pro plnění zakázky</text:p>
      <text:p text:style-name="P148">V cenové nabídce je uvažován předpoklad sanací o výměře 350 m2 , po sejmutí vrstvy recyklátu bude provedena pochůzka ,kde bude výměra sanací <text:s/>dopřesněna.<text:s/></text:p>
      <text:p text:style-name="P149">Zadavatel si vyhrazuje právo</text:p>
      <text:p text:style-name="P150">. zrušit zadávací řízení bez udání důvodu, a to do okamžiku podpisu smlouvy a nepřijmout žádnou nabídku</text:p>
      <text:p text:style-name="P151">. požadovat od uchazečů doplňující informace a ověřit si skutečnosti uvedené v nabídkách.</text:p>
      <text:p text:style-name="P152">Zadavatel nepřipouští možnost dílčího plnění. Uchazeči nevzniká nárok na uhrazení nákladů spojených s podáním nabídky zadavateli. Jednotlivé nabídky budou ponechány zadavateli pro jeho potřebu a nebudou uchazečům vráceny.</text:p>
      <text:p text:style-name="Standard"><text:span text:style-name="T153">Prohlídka místa plnění</text:span></text:p>
      <text:p text:style-name="P154">Zadavatel pro plnění této veřejné zakázky či zpracování nabídky nepovažuje za nezbytné prohlídku míst a plnění. Stavba je dostupná z veřejných míst.</text:p>
      <text:p text:style-name="P155"/>
      <text:p text:style-name="Standard"><text:span text:style-name="T156">Komunikace mezi zadavatelem a uchazeči</text:span></text:p>
      <text:p text:style-name="Standard"><text:span text:style-name="T157">Komunikace</text:span><text:span text:style-name="T158"><text:s/>mezi zadavatelem a uchazeči, bude probíhat <text:s/>e-mailem:<text:s/></text:span><text:a xlink:href="mailto:ou@sendrazice.cz" office:target-frame-name="_top" xlink:show="replace"><text:span text:style-name="T159">ou@sendrazice.cz</text:span></text:a><text:span text:style-name="T160"><text:s text:c="2"/></text:span><text:span text:style-name="T161">nebo telefonicky p.Černá - 774261846</text:span><text:span text:style-name="T162"><text:s/>. Výzva, zadávací dokumentace včetně příloh budou zveřejněny na webových stránkách obce<text:s/></text:span><text:a xlink:href="http://www.sendrazice.cz/" office:target-frame-name="_top" xlink:show="replace"><text:span text:style-name="T163">www.sendrazice.cz</text:span></text:a><text:span text:style-name="T164"><text:s/>v sekci Veřejné zakázky. Uchazeč uvede do nabídky kontaktní údaje.</text:span></text:p>
      <text:p text:style-name="Standard"><text:span text:style-name="T165">Počet nabídek</text:span></text:p>
      <text:p text:style-name="P166">Každý dodavatel může podat v jednom zadávacím řízení pouze jednu nabídku.</text:p>
      <text:p text:style-name="Standard"><text:span text:style-name="T167">Uchazeč přiloží k nabídce prohlášení,</text:span></text:p>
      <text:p text:style-name="Standard"><text:span text:style-name="T168">že s</text:span><text:span text:style-name="T169">ouhlasí se zveřejněním posouzení splnění kvalifikace a hodnocení nabídek, uzavřené smlouvy s uchazečem a všech jejich dodatků a dalších informací v souvislosti s touto veřejnou zakázkou</text:span></text:p>
      <text:p text:style-name="Standard"><text:span text:style-name="T170">Ostatní</text:span></text:p>
      <text:p text:style-name="Standard"><text:span text:style-name="T171">Příloha č. 1 <text:s/>Smlouva o dílo</text:span></text:p>
      <text:p text:style-name="Standard"><text:span text:style-name="T172">Příloha č.2 <text:s text:c="2"/>Slepý rozpočet</text:span></text:p>
      <text:p text:style-name="Standard"><text:span text:style-name="T173">Příl</text:span><text:span text:style-name="T174">oha č.3 <text:s text:c="2"/>Čestné prohlášení</text:span></text:p>
      <text:p text:style-name="Standard"/>
      <text:p text:style-name="P175"/>
      <text:p text:style-name="Standard"><text:span text:style-name="T176">V Sendražicích dne: 15.6.</text:span><text:span text:style-name="T177"><text:s/>2020</text:span></text:p>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nka Vítová</meta:initial-creator>
    <dc:creator>Lenovo</dc:creator>
    <meta:creation-date>2020-06-16T10:03:00Z</meta:creation-date>
    <dc:date>2020-06-16T10:33:00Z</dc:date>
    <meta:print-date>2020-06-16T10:01:00Z</meta:print-date>
    <meta:template xlink:href="Normal" xlink:type="simple"/>
    <meta:editing-cycles>3</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440" meta:character-count="9918" meta:row-count="70" meta:non-whitespace-character-count="8497"/>
  </office:meta>
</office:document-meta>
</file>