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fo:background-color="#FFFFFF"/>
    </style:style>
    <style:style style:name="P3" style:parent-style-name="Standard" style:family="paragraph">
      <style:paragraph-properties fo:text-align="center"/>
    </style:style>
    <style:style style:name="T4" style:parent-style-name="Standardnípísmoodstavce" style:family="text">
      <style:text-properties fo:font-weight="bold" style:font-weight-asian="bold" fo:background-color="#FFFFFF"/>
    </style:style>
    <style:style style:name="P5" style:parent-style-name="Standard" style:family="paragraph">
      <style:paragraph-properties fo:text-align="center"/>
    </style:style>
    <style:style style:name="T6" style:parent-style-name="Standardnípísmoodstavce" style:family="text">
      <style:text-properties fo:font-weight="bold" style:font-weight-asian="bold" fo:background-color="#FFFFFF"/>
    </style:style>
    <style:style style:name="P7" style:parent-style-name="Standard" style:family="paragraph">
      <style:paragraph-properties fo:text-align="center"/>
    </style:style>
    <style:style style:name="T8" style:parent-style-name="Standardnípísmoodstavce" style:family="text">
      <style:text-properties fo:font-weight="bold" style:font-weight-asian="bold" fo:background-color="#FFFFFF"/>
    </style:style>
    <style:style style:name="T9" style:parent-style-name="Standardnípísmoodstavce" style:family="text">
      <style:text-properties fo:font-weight="bold" style:font-weight-asian="bold" fo:background-color="#FFFFFF"/>
    </style:style>
    <style:style style:name="T10" style:parent-style-name="Standardnípísmoodstavce" style:family="text">
      <style:text-properties fo:font-weight="bold" style:font-weight-asian="bold" fo:background-color="#FFFFFF"/>
    </style:style>
    <style:style style:name="T11" style:parent-style-name="Standardnípísmoodstavce" style:family="text">
      <style:text-properties fo:font-weight="bold" style:font-weight-asian="bold" fo:background-color="#FFFFFF"/>
    </style:style>
    <style:style style:name="T12" style:parent-style-name="Standardnípísmoodstavce" style:family="text">
      <style:text-properties fo:background-color="#FFFFFF"/>
    </style:style>
    <style:style style:name="T13" style:parent-style-name="Standardnípísmoodstavce" style:family="text">
      <style:text-properties fo:font-weight="bold" style:font-weight-asian="bold" fo:background-color="#FFFFFF"/>
    </style:style>
    <style:style style:name="T14" style:parent-style-name="Standardnípísmoodstavce" style:family="text">
      <style:text-properties fo:background-color="#FFFFFF"/>
    </style:style>
    <style:style style:name="T15" style:parent-style-name="Standardnípísmoodstavce" style:family="text">
      <style:text-properties fo:font-weight="bold" style:font-weight-asian="bold" fo:background-color="#FFFFFF"/>
    </style:style>
    <style:style style:name="T16" style:parent-style-name="Standardnípísmoodstavce" style:family="text">
      <style:text-properties fo:background-color="#FFFFFF"/>
    </style:style>
    <style:style style:name="T17" style:parent-style-name="Standardnípísmoodstavce" style:family="text">
      <style:text-properties fo:font-weight="bold" style:font-weight-asian="bold" fo:background-color="#FFFFFF"/>
    </style:style>
    <style:style style:name="T18" style:parent-style-name="Standardnípísmoodstavce" style:family="text">
      <style:text-properties fo:background-color="#FFFFFF"/>
    </style:style>
    <style:style style:name="T19" style:parent-style-name="Standardnípísmoodstavce" style:family="text">
      <style:text-properties fo:font-weight="bold" style:font-weight-asian="bold" fo:background-color="#FFFFFF"/>
    </style:style>
    <style:style style:name="T20" style:parent-style-name="Standardnípísmoodstavce" style:family="text">
      <style:text-properties fo:background-color="#FFFFFF"/>
    </style:style>
    <style:style style:name="T21" style:parent-style-name="Standardnípísmoodstavce" style:family="text">
      <style:text-properties fo:font-weight="bold" style:font-weight-asian="bold" fo:background-color="#FFFFFF"/>
    </style:style>
    <style:style style:name="T22" style:parent-style-name="Standardnípísmoodstavce" style:family="text">
      <style:text-properties fo:background-color="#FFFFFF"/>
    </style:style>
    <style:style style:name="T23" style:parent-style-name="Standardnípísmoodstavce" style:family="text">
      <style:text-properties fo:font-weight="bold" style:font-weight-asian="bold" fo:background-color="#FFFFFF"/>
    </style:style>
    <style:style style:name="T24" style:parent-style-name="Standardnípísmoodstavce" style:family="text">
      <style:text-properties fo:background-color="#FFFFFF"/>
    </style:style>
    <style:style style:name="T25" style:parent-style-name="Standardnípísmoodstavce" style:family="text">
      <style:text-properties fo:background-color="#FFFFFF"/>
    </style:style>
    <style:style style:name="P26" style:parent-style-name="Standard" style:family="paragraph">
      <style:paragraph-properties fo:text-align="center"/>
    </style:style>
    <style:style style:name="T27" style:parent-style-name="Standardnípísmoodstavce" style:family="text">
      <style:text-properties fo:font-weight="bold" style:font-weight-asian="bold" fo:background-color="#FFFFFF"/>
    </style:style>
    <style:style style:name="P28" style:parent-style-name="Standard" style:family="paragraph">
      <style:text-properties fo:background-color="#FFFFFF"/>
    </style:style>
    <style:style style:name="P29" style:parent-style-name="Standard" style:family="paragraph">
      <style:paragraph-properties fo:text-align="center"/>
    </style:style>
    <style:style style:name="T30" style:parent-style-name="Standardnípísmoodstavce" style:family="text">
      <style:text-properties fo:font-weight="bold" style:font-weight-asian="bold" fo:background-color="#FFFFFF"/>
    </style:style>
    <style:style style:name="T31" style:parent-style-name="Standardnípísmoodstavce" style:family="text">
      <style:text-properties fo:font-weight="bold" style:font-weight-asian="bold" fo:background-color="#FFFFFF"/>
    </style:style>
    <style:style style:name="T32" style:parent-style-name="Standardnípísmoodstavce" style:family="text">
      <style:text-properties fo:font-weight="bold" style:font-weight-asian="bold" fo:background-color="#FFFFFF"/>
    </style:style>
    <style:style style:name="T33" style:parent-style-name="Standardnípísmoodstavce" style:family="text">
      <style:text-properties fo:background-color="#FFFFFF"/>
    </style:style>
    <style:style style:name="T34" style:parent-style-name="Standardnípísmoodstavce" style:family="text">
      <style:text-properties fo:background-color="#FFFFFF"/>
    </style:style>
    <style:style style:name="T35" style:parent-style-name="Standardnípísmoodstavce" style:family="text">
      <style:text-properties fo:background-color="#FFFFFF"/>
    </style:style>
    <style:style style:name="T36" style:parent-style-name="Standardnípísmoodstavce" style:family="text">
      <style:text-properties fo:background-color="#FFFFFF"/>
    </style:style>
    <style:style style:name="T37" style:parent-style-name="Standardnípísmoodstavce" style:family="text">
      <style:text-properties fo:background-color="#FFFFFF"/>
    </style:style>
    <style:style style:name="T38" style:parent-style-name="Standardnípísmoodstavce" style:family="text">
      <style:text-properties fo:background-color="#FFFFFF"/>
    </style:style>
    <style:style style:name="T39" style:parent-style-name="Standardnípísmoodstavce" style:family="text">
      <style:text-properties fo:background-color="#FFFFFF"/>
    </style:style>
    <style:style style:name="T40" style:parent-style-name="Standardnípísmoodstavce" style:family="text">
      <style:text-properties fo:background-color="#FFFFFF"/>
    </style:style>
    <style:style style:name="T41" style:parent-style-name="Standardnípísmoodstavce" style:family="text">
      <style:text-properties fo:background-color="#FFFFFF"/>
    </style:style>
    <style:style style:name="P42" style:parent-style-name="Standard" style:family="paragraph">
      <style:text-properties fo:font-weight="bold" style:font-weight-asian="bold" fo:background-color="#FFFFFF"/>
    </style:style>
    <style:style style:name="P43" style:parent-style-name="Standard" style:family="paragraph">
      <style:paragraph-properties fo:text-align="center"/>
    </style:style>
    <style:style style:name="T44" style:parent-style-name="Standardnípísmoodstavce" style:family="text">
      <style:text-properties fo:font-weight="bold" style:font-weight-asian="bold" fo:background-color="#FFFFFF"/>
    </style:style>
    <style:style style:name="P45" style:parent-style-name="Standard" style:family="paragraph">
      <style:text-properties fo:background-color="#FFFFFF"/>
    </style:style>
    <style:style style:name="P46" style:parent-style-name="Standard" style:family="paragraph">
      <style:paragraph-properties fo:text-align="center"/>
    </style:style>
    <style:style style:name="T47" style:parent-style-name="Standardnípísmoodstavce" style:family="text">
      <style:text-properties fo:font-weight="bold" style:font-weight-asian="bold" fo:background-color="#FFFFFF"/>
    </style:style>
    <style:style style:name="P48" style:parent-style-name="Standard" style:family="paragraph">
      <style:text-properties fo:background-color="#FFFFFF"/>
    </style:style>
    <style:style style:name="P49" style:parent-style-name="Standard" style:family="paragraph">
      <style:text-properties fo:background-color="#FFFFFF"/>
    </style:style>
    <style:style style:name="P50" style:parent-style-name="Standard" style:family="paragraph">
      <style:text-properties fo:background-color="#FFFFFF"/>
    </style:style>
    <style:style style:name="P51" style:parent-style-name="Standard" style:family="paragraph">
      <style:text-properties fo:font-weight="bold" style:font-weight-asian="bold" fo:background-color="#FFFFFF"/>
    </style:style>
    <style:style style:name="P52" style:parent-style-name="Standard" style:family="paragraph">
      <style:text-properties fo:background-color="#FFFFFF"/>
    </style:style>
    <style:style style:name="P53" style:parent-style-name="Standard" style:family="paragraph">
      <style:paragraph-properties fo:text-align="center"/>
      <style:text-properties fo:font-weight="bold" style:font-weight-asian="bold" fo:background-color="#FFFFFF"/>
    </style:style>
    <style:style style:name="P54" style:parent-style-name="Standard" style:family="paragraph">
      <style:paragraph-properties fo:text-align="center"/>
    </style:style>
    <style:style style:name="T55" style:parent-style-name="Standardnípísmoodstavce" style:family="text">
      <style:text-properties fo:font-weight="bold" style:font-weight-asian="bold" fo:background-color="#FFFFFF"/>
    </style:style>
    <style:style style:name="P56" style:parent-style-name="Standard" style:family="paragraph">
      <style:text-properties fo:background-color="#FFFFFF"/>
    </style:style>
    <style:style style:name="P57" style:parent-style-name="Standard" style:family="paragraph">
      <style:paragraph-properties fo:text-align="center"/>
    </style:style>
    <style:style style:name="T58" style:parent-style-name="Standardnípísmoodstavce" style:family="text">
      <style:text-properties fo:font-weight="bold" style:font-weight-asian="bold" fo:background-color="#FFFFFF"/>
    </style:style>
    <style:style style:name="T59" style:parent-style-name="Standardnípísmoodstavce" style:family="text">
      <style:text-properties fo:font-weight="bold" style:font-weight-asian="bold" fo:background-color="#FFFFFF"/>
    </style:style>
    <style:style style:name="P60" style:parent-style-name="Standard" style:family="paragraph">
      <style:text-properties fo:background-color="#FFFFFF"/>
    </style:style>
    <style:style style:name="P61" style:parent-style-name="Standard" style:family="paragraph">
      <style:paragraph-properties fo:text-align="center"/>
    </style:style>
    <style:style style:name="T62" style:parent-style-name="Standardnípísmoodstavce" style:family="text">
      <style:text-properties fo:font-weight="bold" style:font-weight-asian="bold" fo:background-color="#FFFFFF"/>
    </style:style>
    <style:style style:name="P63" style:parent-style-name="Standard" style:family="paragraph">
      <style:text-properties fo:background-color="#FFFFFF"/>
    </style:style>
    <style:style style:name="P64" style:parent-style-name="Standard" style:family="paragraph">
      <style:text-properties fo:background-color="#FFFFFF"/>
    </style:style>
    <style:style style:name="P65" style:parent-style-name="Standard" style:family="paragraph">
      <style:paragraph-properties fo:text-align="center"/>
    </style:style>
    <style:style style:name="T66" style:parent-style-name="Standardnípísmoodstavce" style:family="text">
      <style:text-properties fo:font-weight="bold" style:font-weight-asian="bold" fo:background-color="#FFFFFF"/>
    </style:style>
    <style:style style:name="P67" style:parent-style-name="Standard" style:family="paragraph">
      <style:text-properties fo:background-color="#FFFFFF"/>
    </style:style>
    <style:style style:name="P68" style:parent-style-name="Standard" style:family="paragraph">
      <style:paragraph-properties fo:text-align="center"/>
    </style:style>
    <style:style style:name="T69" style:parent-style-name="Standardnípísmoodstavce" style:family="text">
      <style:text-properties fo:font-weight="bold" style:font-weight-asian="bold" fo:background-color="#FFFFFF"/>
    </style:style>
    <style:style style:name="P70" style:parent-style-name="Standard" style:family="paragraph">
      <style:text-properties fo:background-color="#FFFFFF"/>
    </style:style>
    <style:style style:name="P71" style:parent-style-name="Standard" style:family="paragraph">
      <style:text-properties fo:background-color="#FFFFFF"/>
    </style:style>
    <style:style style:name="P72" style:parent-style-name="Standard" style:family="paragraph">
      <style:paragraph-properties fo:text-align="center"/>
    </style:style>
    <style:style style:name="T73" style:parent-style-name="Standardnípísmoodstavce" style:family="text">
      <style:text-properties fo:font-weight="bold" style:font-weight-asian="bold" fo:background-color="#FFFFFF"/>
    </style:style>
    <style:style style:name="P74" style:parent-style-name="Standard" style:family="paragraph">
      <style:text-properties fo:background-color="#FFFFFF"/>
    </style:style>
    <style:style style:name="P75" style:parent-style-name="Standard" style:family="paragraph">
      <style:paragraph-properties fo:text-align="center"/>
    </style:style>
    <style:style style:name="T76" style:parent-style-name="Standardnípísmoodstavce" style:family="text">
      <style:text-properties fo:font-weight="bold" style:font-weight-asian="bold" fo:background-color="#FFFFFF"/>
    </style:style>
    <style:style style:name="P77" style:parent-style-name="Standard" style:family="paragraph">
      <style:text-properties fo:background-color="#FFFFFF"/>
    </style:style>
    <style:style style:name="P78" style:parent-style-name="Standard" style:family="paragraph">
      <style:text-properties fo:background-color="#FFFFFF"/>
    </style:style>
    <style:style style:name="P79" style:parent-style-name="Standard" style:family="paragraph">
      <style:text-properties fo:background-color="#FFFFFF"/>
    </style:style>
    <style:style style:name="P80" style:parent-style-name="Standard" style:family="paragraph">
      <style:text-properties fo:background-color="#FFFFFF"/>
    </style:style>
    <style:style style:name="P81" style:parent-style-name="Standard" style:family="paragraph">
      <style:paragraph-properties fo:text-align="center"/>
    </style:style>
    <style:style style:name="T82" style:parent-style-name="Standardnípísmoodstavce" style:family="text">
      <style:text-properties fo:font-weight="bold" style:font-weight-asian="bold" fo:background-color="#FFFFFF"/>
    </style:style>
    <style:style style:name="T83" style:parent-style-name="Standardnípísmoodstavce" style:family="text">
      <style:text-properties fo:font-weight="bold" style:font-weight-asian="bold" fo:background-color="#FFFFFF"/>
    </style:style>
    <style:style style:name="P84" style:parent-style-name="Standard" style:family="paragraph">
      <style:text-properties fo:background-color="#FFFFFF"/>
    </style:style>
    <style:style style:name="P85" style:parent-style-name="Standard" style:family="paragraph">
      <style:paragraph-properties fo:text-align="center"/>
    </style:style>
    <style:style style:name="T86" style:parent-style-name="Standardnípísmoodstavce" style:family="text">
      <style:text-properties fo:font-weight="bold" style:font-weight-asian="bold" fo:background-color="#FFFFFF"/>
    </style:style>
    <style:style style:name="P87" style:parent-style-name="Standard" style:family="paragraph">
      <style:text-properties fo:background-color="#FFFFFF"/>
    </style:style>
    <style:style style:name="P88" style:parent-style-name="Standard" style:family="paragraph">
      <style:paragraph-properties fo:text-align="center"/>
    </style:style>
    <style:style style:name="T89" style:parent-style-name="Standardnípísmoodstavce" style:family="text">
      <style:text-properties fo:font-weight="bold" style:font-weight-asian="bold" fo:background-color="#FFFFFF"/>
    </style:style>
    <style:style style:name="P90" style:parent-style-name="Standard" style:family="paragraph">
      <style:text-properties fo:background-color="#FFFFFF"/>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T93" style:parent-style-name="Standardnípísmoodstavce" style:family="text">
      <style:text-properties fo:font-weight="bold" style:font-weight-asian="bold" fo:background-color="#FFFFFF"/>
    </style:style>
    <style:style style:name="P94" style:parent-style-name="Standard" style:family="paragraph">
      <style:text-properties fo:background-color="#FFFFFF"/>
    </style:style>
    <style:style style:name="P95" style:parent-style-name="Standard" style:family="paragraph">
      <style:paragraph-properties fo:text-align="center"/>
    </style:style>
    <style:style style:name="T96" style:parent-style-name="Standardnípísmoodstavce" style:family="text">
      <style:text-properties fo:font-weight="bold" style:font-weight-asian="bold" fo:background-color="#FFFFFF"/>
    </style:style>
    <style:style style:name="P97" style:parent-style-name="Standard" style:family="paragraph">
      <style:text-properties fo:background-color="#FFFFFF"/>
    </style:style>
    <style:style style:name="P98" style:parent-style-name="Standard" style:family="paragraph">
      <style:paragraph-properties fo:text-align="center"/>
    </style:style>
    <style:style style:name="T99" style:parent-style-name="Standardnípísmoodstavce" style:family="text">
      <style:text-properties fo:font-weight="bold" style:font-weight-asian="bold" fo:background-color="#FFFFFF"/>
    </style:style>
    <style:style style:name="P100" style:parent-style-name="Standard" style:family="paragraph">
      <style:text-properties fo:background-color="#FFFFFF"/>
    </style:style>
    <style:style style:name="P101" style:parent-style-name="Standard" style:family="paragraph">
      <style:paragraph-properties fo:text-align="center"/>
    </style:style>
    <style:style style:name="T102" style:parent-style-name="Standardnípísmoodstavce" style:family="text">
      <style:text-properties fo:font-weight="bold" style:font-weight-asian="bold" fo:background-color="#FFFFFF"/>
    </style:style>
    <style:style style:name="T103" style:parent-style-name="Standardnípísmoodstavce" style:family="text">
      <style:text-properties fo:font-weight="bold" style:font-weight-asian="bold" fo:background-color="#FFFFFF"/>
    </style:style>
    <style:style style:name="P104" style:parent-style-name="Standard" style:family="paragraph">
      <style:text-properties fo:background-color="#FFFFFF"/>
    </style:style>
    <style:style style:name="P105" style:parent-style-name="Standard" style:family="paragraph">
      <style:text-properties fo:background-color="#FFFFFF"/>
    </style:style>
    <style:style style:name="P106" style:parent-style-name="Standard" style:family="paragraph">
      <style:paragraph-properties fo:text-align="center"/>
    </style:style>
    <style:style style:name="T107" style:parent-style-name="Standardnípísmoodstavce" style:family="text">
      <style:text-properties fo:font-weight="bold" style:font-weight-asian="bold" fo:background-color="#FFFFFF"/>
    </style:style>
    <style:style style:name="P108" style:parent-style-name="Standard" style:family="paragraph">
      <style:text-properties fo:background-color="#FFFFFF"/>
    </style:style>
    <style:style style:name="P109" style:parent-style-name="Standard" style:family="paragraph">
      <style:text-properties fo:background-color="#FFFFFF"/>
    </style:style>
    <style:style style:name="P110" style:parent-style-name="Standard" style:family="paragraph">
      <style:paragraph-properties fo:text-align="center"/>
    </style:style>
    <style:style style:name="T111" style:parent-style-name="Standardnípísmoodstavce" style:family="text">
      <style:text-properties fo:font-weight="bold" style:font-weight-asian="bold" fo:background-color="#FFFFFF"/>
    </style:style>
    <style:style style:name="T112" style:parent-style-name="Standardnípísmoodstavce" style:family="text">
      <style:text-properties fo:font-weight="bold" style:font-weight-asian="bold" fo:background-color="#FFFFFF"/>
    </style:style>
    <style:style style:name="P113" style:parent-style-name="Standard" style:family="paragraph">
      <style:text-properties fo:background-color="#FFFFFF"/>
    </style:style>
    <style:style style:name="P114" style:parent-style-name="Odstavecseseznamem" style:list-style-name="WWNum1" style:family="paragraph">
      <style:text-properties fo:background-color="#FFFFFF"/>
    </style:style>
    <style:style style:name="P115" style:parent-style-name="Odstavecseseznamem" style:list-style-name="WWNum1" style:family="paragraph">
      <style:text-properties fo:background-color="#FFFFFF"/>
    </style:style>
    <style:style style:name="P116" style:parent-style-name="Odstavecseseznamem" style:family="paragraph">
      <style:paragraph-properties>
        <style:tab-stops>
          <style:tab-stop style:type="left" style:position="4.3847in"/>
        </style:tab-stops>
      </style:paragraph-properties>
      <style:text-properties fo:background-color="#FFFFFF"/>
    </style:style>
    <style:style style:name="T117" style:parent-style-name="Standardnípísmoodstavce" style:family="text">
      <style:text-properties fo:font-weight="bold" style:font-weight-asian="bold" fo:background-color="#FFFFFF"/>
    </style:style>
    <style:style style:name="P118" style:parent-style-name="Standard" style:family="paragraph">
      <style:text-properties fo:background-color="#FFFFFF"/>
    </style:style>
    <style:style style:name="P119" style:parent-style-name="Standard" style:family="paragraph">
      <style:text-properties fo:background-color="#FFFFFF"/>
    </style:style>
    <style:style style:name="T120" style:parent-style-name="Standardnípísmoodstavce" style:family="text">
      <style:text-properties fo:font-weight="bold" style:font-weight-asian="bold" fo:background-color="#FFFFFF"/>
    </style:style>
    <style:style style:name="P121" style:parent-style-name="Standard" style:family="paragraph">
      <style:text-properties fo:background-color="#FFFFFF"/>
    </style:style>
    <style:style style:name="P122" style:parent-style-name="Standard" style:family="paragraph">
      <style:text-properties fo:background-color="#FFFFFF"/>
    </style:style>
    <style:style style:name="P123" style:parent-style-name="Standard" style:family="paragraph">
      <style:text-properties fo:background-color="#FFFFFF"/>
    </style:style>
    <style:style style:name="T124" style:parent-style-name="Standardnípísmoodstavce" style:family="text">
      <style:text-properties fo:font-weight="bold" style:font-weight-asian="bold" fo:background-color="#FFFFFF"/>
    </style:style>
    <style:style style:name="P125" style:parent-style-name="Standard" style:family="paragraph">
      <style:text-properties fo:background-color="#FFFFFF"/>
    </style:style>
    <style:style style:name="P126" style:parent-style-name="Odstavecseseznamem" style:list-style-name="WWNum2" style:family="paragraph">
      <style:text-properties fo:background-color="#FFFFFF"/>
    </style:style>
    <style:style style:name="P127" style:parent-style-name="Odstavecseseznamem" style:list-style-name="WWNum2" style:family="paragraph">
      <style:text-properties fo:background-color="#FFFFFF"/>
    </style:style>
    <style:style style:name="P128" style:parent-style-name="Odstavecseseznamem" style:family="paragraph">
      <style:text-properties fo:background-color="#FFFFFF"/>
    </style:style>
    <style:style style:name="T129" style:parent-style-name="Standardnípísmoodstavce" style:family="text">
      <style:text-properties fo:font-weight="bold" style:font-weight-asian="bold" fo:background-color="#FFFFFF"/>
    </style:style>
    <style:style style:name="P130" style:parent-style-name="Standard" style:family="paragraph">
      <style:text-properties fo:background-color="#FFFFFF"/>
    </style:style>
    <style:style style:name="T131" style:parent-style-name="Standardnípísmoodstavce" style:family="text">
      <style:text-properties fo:background-color="#FFFFFF"/>
    </style:style>
    <style:style style:name="T132" style:parent-style-name="Standardnípísmoodstavce" style:family="text">
      <style:text-properties fo:background-color="#FFFFFF"/>
    </style:style>
    <style:style style:name="T133" style:parent-style-name="Standardnípísmoodstavce" style:family="text">
      <style:text-properties fo:background-color="#FFFFFF"/>
    </style:style>
    <style:style style:name="T134" style:parent-style-name="Standardnípísmoodstavce" style:family="text">
      <style:text-properties fo:background-color="#FFFFFF"/>
    </style:style>
    <style:style style:name="T135" style:parent-style-name="Standardnípísmoodstavce" style:family="text">
      <style:text-properties fo:background-color="#FFFFFF"/>
    </style:style>
    <style:style style:name="T136" style:parent-style-name="Standardnípísmoodstavce" style:family="text">
      <style:text-properties fo:background-color="#FFFFFF"/>
    </style:style>
    <style:style style:name="T137" style:parent-style-name="Standardnípísmoodstavce" style:family="text">
      <style:text-properties fo:background-color="#FFFFFF"/>
    </style:style>
    <style:style style:name="T138" style:parent-style-name="Standardnípísmoodstavce" style:family="text">
      <style:text-properties fo:background-color="#FFFFFF"/>
    </style:style>
    <style:style style:name="P139" style:parent-style-name="Odstavecseseznamem" style:list-style-name="WWNum3" style:family="paragraph">
      <style:text-properties fo:background-color="#FFFFFF"/>
    </style:style>
    <style:style style:name="P140" style:parent-style-name="Odstavecseseznamem" style:list-style-name="WWNum3" style:family="paragraph">
      <style:text-properties fo:background-color="#FFFFFF"/>
    </style:style>
    <style:style style:name="P141" style:parent-style-name="Odstavecseseznamem" style:family="paragraph">
      <style:text-properties fo:background-color="#FFFFFF"/>
    </style:style>
    <style:style style:name="T142" style:parent-style-name="Standardnípísmoodstavce" style:family="text">
      <style:text-properties fo:font-weight="bold" style:font-weight-asian="bold" fo:background-color="#FFFFFF"/>
    </style:style>
    <style:style style:name="P143" style:parent-style-name="Standard" style:family="paragraph">
      <style:text-properties fo:background-color="#FFFFFF"/>
    </style:style>
    <style:style style:name="P144" style:parent-style-name="Standard" style:family="paragraph">
      <style:text-properties fo:background-color="#FFFFFF"/>
    </style:style>
    <style:style style:name="T145" style:parent-style-name="Standardnípísmoodstavce" style:family="text">
      <style:text-properties fo:font-weight="bold" style:font-weight-asian="bold" fo:background-color="#FFFFFF"/>
    </style:style>
    <style:style style:name="P146" style:parent-style-name="Standard" style:family="paragraph">
      <style:text-properties fo:background-color="#FFFFFF"/>
    </style:style>
    <style:style style:name="P147" style:parent-style-name="Standard" style:family="paragraph">
      <style:text-properties fo:background-color="#FFFFFF"/>
    </style:style>
    <style:style style:name="T148" style:parent-style-name="Standardnípísmoodstavce" style:family="text">
      <style:text-properties fo:font-weight="bold" style:font-weight-asian="bold" fo:background-color="#FFFFFF"/>
    </style:style>
    <style:style style:name="P149" style:parent-style-name="Standard" style:family="paragraph">
      <style:text-properties fo:background-color="#FFFFFF"/>
    </style:style>
    <style:style style:name="P150" style:parent-style-name="Standard" style:family="paragraph">
      <style:text-properties fo:background-color="#FFFFFF"/>
    </style:style>
    <style:style style:name="P151" style:parent-style-name="Standard" style:family="paragraph">
      <style:paragraph-properties fo:text-align="center"/>
    </style:style>
    <style:style style:name="T152" style:parent-style-name="Standardnípísmoodstavce" style:family="text">
      <style:text-properties fo:font-weight="bold" style:font-weight-asian="bold" fo:background-color="#FFFFFF"/>
    </style:style>
    <style:style style:name="T153" style:parent-style-name="Standardnípísmoodstavce" style:family="text">
      <style:text-properties fo:font-weight="bold" style:font-weight-asian="bold" fo:background-color="#FFFFFF"/>
    </style:style>
    <style:style style:name="T154" style:parent-style-name="Standardnípísmoodstavce" style:family="text">
      <style:text-properties fo:font-weight="bold" style:font-weight-asian="bold" fo:background-color="#FFFFFF"/>
    </style:style>
    <style:style style:name="P155" style:parent-style-name="Standard" style:family="paragraph">
      <style:text-properties fo:background-color="#FFFFFF"/>
    </style:style>
    <style:style style:name="T156" style:parent-style-name="Standardnípísmoodstavce" style:family="text">
      <style:text-properties fo:font-weight="bold" style:font-weight-asian="bold" fo:background-color="#FFFFFF"/>
    </style:style>
    <style:style style:name="P157" style:parent-style-name="Standard" style:family="paragraph">
      <style:text-properties fo:background-color="#FFFFFF"/>
    </style:style>
    <style:style style:name="P158" style:parent-style-name="Standard" style:family="paragraph">
      <style:text-properties fo:background-color="#FFFFFF"/>
    </style:style>
    <style:style style:name="P159" style:parent-style-name="Standard" style:family="paragraph">
      <style:text-properties fo:background-color="#FFFFFF"/>
    </style:style>
    <style:style style:name="P160" style:parent-style-name="Standard" style:family="paragraph">
      <style:text-properties fo:background-color="#FFFFFF"/>
    </style:style>
    <style:style style:name="T161" style:parent-style-name="Standardnípísmoodstavce" style:family="text">
      <style:text-properties fo:font-weight="bold" style:font-weight-asian="bold" fo:background-color="#FFFFFF"/>
    </style:style>
    <style:style style:name="P162" style:parent-style-name="Standard" style:family="paragraph">
      <style:text-properties fo:background-color="#FFFFFF"/>
    </style:style>
    <style:style style:name="P163" style:parent-style-name="Standard" style:family="paragraph">
      <style:text-properties fo:font-weight="bold" style:font-weight-asian="bold" fo:background-color="#FFFFFF"/>
    </style:style>
    <style:style style:name="T164" style:parent-style-name="Standardnípísmoodstavce" style:family="text">
      <style:text-properties fo:font-weight="bold" style:font-weight-asian="bold" fo:background-color="#FFFFFF"/>
    </style:style>
    <style:style style:name="T165" style:parent-style-name="Standardnípísmoodstavce" style:family="text">
      <style:text-properties fo:background-color="#FFFFFF"/>
    </style:style>
    <style:style style:name="T166" style:parent-style-name="Standardnípísmoodstavce" style:family="text">
      <style:text-properties fo:background-color="#FFFFFF"/>
    </style:style>
    <style:style style:name="T167" style:parent-style-name="Standardnípísmoodstavce" style:family="text">
      <style:text-properties fo:background-color="#FFFFFF"/>
    </style:style>
    <style:style style:name="T168" style:parent-style-name="Standardnípísmoodstavce" style:family="text">
      <style:text-properties fo:color="#00000A" fo:background-color="#FFFFFF"/>
    </style:style>
    <style:style style:name="T169" style:parent-style-name="Standardnípísmoodstavce" style:family="text">
      <style:text-properties fo:color="#00000A" fo:background-color="#FFFFFF"/>
    </style:style>
    <style:style style:name="T170" style:parent-style-name="Standardnípísmoodstavce" style:family="text">
      <style:text-properties fo:background-color="#FFFFFF"/>
    </style:style>
    <style:style style:name="T171" style:parent-style-name="Standardnípísmoodstavce" style:family="text">
      <style:text-properties fo:background-color="#FFFFFF"/>
    </style:style>
    <style:style style:name="T172" style:parent-style-name="Standardnípísmoodstavce" style:family="text">
      <style:text-properties fo:background-color="#FFFFFF"/>
    </style:style>
    <style:style style:name="T173" style:parent-style-name="Standardnípísmoodstavce" style:family="text">
      <style:text-properties fo:font-weight="bold" style:font-weight-asian="bold" fo:background-color="#FFFFFF"/>
    </style:style>
    <style:style style:name="P174" style:parent-style-name="Standard" style:family="paragraph">
      <style:text-properties fo:background-color="#FFFFFF"/>
    </style:style>
    <style:style style:name="T175" style:parent-style-name="Standardnípísmoodstavce" style:family="text">
      <style:text-properties fo:font-weight="bold" style:font-weight-asian="bold" fo:background-color="#FFFFFF"/>
    </style:style>
    <style:style style:name="T176" style:parent-style-name="Standardnípísmoodstavce" style:family="text">
      <style:text-properties fo:font-weight="bold" style:font-weight-asian="bold" fo:background-color="#FFFFFF"/>
    </style:style>
    <style:style style:name="T177" style:parent-style-name="Standardnípísmoodstavce" style:family="text">
      <style:text-properties fo:font-weight="bold" style:font-weight-asian="bold" fo:background-color="#FFFFFF"/>
    </style:style>
    <style:style style:name="T178" style:parent-style-name="Standardnípísmoodstavce" style:family="text">
      <style:text-properties fo:font-weight="bold" style:font-weight-asian="bold" fo:background-color="#FFFFFF"/>
    </style:style>
    <style:style style:name="T179" style:parent-style-name="Standardnípísmoodstavce" style:family="text">
      <style:text-properties fo:font-weight="bold" style:font-weight-asian="bold" fo:background-color="#FFFFFF"/>
    </style:style>
    <style:style style:name="T180" style:parent-style-name="Standardnípísmoodstavce" style:family="text">
      <style:text-properties fo:font-weight="bold" style:font-weight-asian="bold" fo:background-color="#FFFFFF"/>
    </style:style>
    <style:style style:name="T181" style:parent-style-name="Standardnípísmoodstavce" style:family="text">
      <style:text-properties fo:font-weight="bold" style:font-weight-asian="bold" fo:background-color="#FFFFFF"/>
    </style:style>
    <style:style style:name="T182" style:parent-style-name="Standardnípísmoodstavce" style:family="text">
      <style:text-properties fo:font-weight="bold" style:font-weight-asian="bold" fo:background-color="#FFFFFF"/>
    </style:style>
    <style:style style:name="T183" style:parent-style-name="Standardnípísmoodstavce" style:family="text">
      <style:text-properties fo:font-weight="bold" style:font-weight-asian="bold" fo:background-color="#FFFFFF"/>
    </style:style>
    <style:style style:name="P184" style:parent-style-name="Standard" style:family="paragraph">
      <style:text-properties fo:background-color="#FFFFFF"/>
    </style:style>
    <style:style style:name="T185" style:parent-style-name="Standardnípísmoodstavce" style:family="text">
      <style:text-properties fo:background-color="#FFFFFF"/>
    </style:style>
    <style:style style:name="T186" style:parent-style-name="Standardnípísmoodstavce" style:family="text">
      <style:text-properties fo:background-color="#FFFFFF"/>
    </style:style>
    <style:style style:name="P187" style:parent-style-name="Standard" style:family="paragraph">
      <style:text-properties fo:background-color="#FFFFFF"/>
    </style:style>
    <style:style style:name="P188" style:parent-style-name="Standard" style:family="paragraph">
      <style:text-properties fo:background-color="#FFFFFF"/>
    </style:style>
    <style:style style:name="P189" style:parent-style-name="Standard" style:family="paragraph">
      <style:text-properties fo:background-color="#FFFFFF"/>
    </style:style>
  </office:automatic-styles>
  <office:body>
    <office:text text:use-soft-page-breaks="true">
      <text:p text:style-name="P1"><text:span text:style-name="T2">ZADÁVACÍ DOKUMENTACE</text:span></text:p>
      <text:p text:style-name="P3"><text:span text:style-name="T4">A POKYNY PRO ZPRACOVÁNÍ NABÍDKY VEŘEJNÉ ZAKÁZKY MALÉHO ROZSAHU</text:span></text:p>
      <text:p text:style-name="P5"><text:span text:style-name="T6">„Multifunkční hřiště Sendražice na pozemku p.č.349/2 v k. ú. Sendražice u Smiřic</text:span></text:p>
      <text:p text:style-name="P7"><text:span text:style-name="T8"><text:s/></text:span></text:p>
      <text:p text:style-name="Standard"><text:span text:style-name="T9">Identifikace<text:s/></text:span><text:span text:style-name="T10">zadavatele:</text:span></text:p>
      <text:p text:style-name="Standard"><text:span text:style-name="T11">Název:</text:span><text:span text:style-name="T12"><text:s/>Obec Sendražice</text:span></text:p>
      <text:p text:style-name="Standard"><text:span text:style-name="T13">Sídlo:</text:span><text:span text:style-name="T14"><text:s/>Sendražice 1, 503 03 Smiřice</text:span></text:p>
      <text:p text:style-name="Standard"><text:span text:style-name="T15">Jednající:</text:span><text:span text:style-name="T16"><text:s/>František Matěna, starosta obce</text:span></text:p>
      <text:p text:style-name="Standard"><text:span text:style-name="T17">IČO</text:span><text:span text:style-name="T18">: 00269484</text:span></text:p>
      <text:p text:style-name="Standard"><text:span text:style-name="T19">Kontaktní osoba:<text:s/></text:span><text:span text:style-name="T20">František Matěna</text:span></text:p>
      <text:p text:style-name="Standard"><text:span text:style-name="T21">Telefon</text:span><text:span text:style-name="T22">: 495426210, 602366731</text:span></text:p>
      <text:p text:style-name="Standard"><text:span text:style-name="T23">Email:</text:span><text:span text:style-name="T24"><text:s/></text:span><text:a xlink:href="mailto:ou@sendrazice.cz" office:target-frame-name="_top" xlink:show="replace"><text:span text:style-name="T25">ou@sendrazice.cz</text:span></text:a></text:p>
      <text:p text:style-name="P26"><text:span text:style-name="T27">Vymezení předmětu plnění veřejné zakázky</text:span></text:p>
      <text:p text:style-name="P28">Jedná se o veřejnou zakázku na služby. Nejedná se o zadávací řízení dle zákona č.134/2016 Sb. o zadávání veřejných zakázek, v platném znění ( dále jen ,,ZZVZ ,,). Jedná se o zakázku malého rozsahu dle Pokynů.</text:p>
      <text:p text:style-name="P29"><text:span text:style-name="T30">Předm</text:span><text:span text:style-name="T31">ět<text:s/></text:span><text:bookmark-start text:name="Bookmark"/><text:bookmark-end text:name="Bookmark"/><text:span text:style-name="T32"><text:s/>zakázky</text:span></text:p>
      <text:p text:style-name="Standard"><text:span text:style-name="T33">Předmětem zakázky je výstavba Multifunkčního hřiště na pozemku p. č. 349/2 v k. ú. Sendražice u Smiřic o rozměrech 36 x 17,2m, které bude sloužit pro sporty fotbal, tenis, volejbal a streetbasketbal. Hřiště je oploceno mantinelem<text:s/></text:span><text:span text:style-name="T34">a sítí</text:span><text:span text:style-name="T35">, před h</text:span><text:span text:style-name="T36">řištěm bude nástupní zpevněná plocha.</text:span></text:p>
      <text:p text:style-name="Standard"><text:span text:style-name="T37">Přesná specifikace je uvedena v příloze č.2</text:span><text:span text:style-name="T38">, č. 4</text:span><text:span text:style-name="T39"><text:s/>této ZD ( projektová dokumentace<text:s/></text:span><text:span text:style-name="T40">, technická zpráva</text:span><text:span text:style-name="T41"><text:s/>a slepý rozpočet).</text:span></text:p>
      <text:p text:style-name="P42"/>
      <text:p text:style-name="P43"><text:span text:style-name="T44">Předpokládaná hodnota zakázky</text:span></text:p>
      <text:p text:style-name="P45">Předpokládaná cena <text:s/>veřejné zakázky je 2 900 000,- Kč bez DPH.</text:p>
      <text:p text:style-name="P46"><text:span text:style-name="T47">Termíny a místo plnění zakázky</text:span></text:p>
      <text:p text:style-name="P48">Termíny jsou následující:</text:p>
      <text:p text:style-name="P49">Termín zahájení: 1.5.2020</text:p>
      <text:p text:style-name="P50">Termín ukončení: 15. 9.2020</text:p>
      <text:p text:style-name="P51"/>
      <text:p text:style-name="P52">Místo plnění : obec Sendražice p.č.349/2</text:p>
      <text:p text:style-name="P53"/>
      <text:p text:style-name="P54"><text:span text:style-name="T55">Lhůta pro podání nabídek</text:span></text:p>
      <text:p text:style-name="P56">Lhůta pro podání nabídek končí dne: 30. 3. <text:s/>2020 v 12.00 hodin</text:p>
      <text:p text:style-name="P57"><text:span text:style-name="T58">Datum pro<text:s/></text:span><text:span text:style-name="T59">otevírání obálek s nabídkami a vyhodnocení nabídek</text:span></text:p>
      <text:soft-page-break/>
      <text:p text:style-name="P60">Datum vyhodnocení nabídek: 30. 3. 2020 v 18.00 hodin. Otevírání bude neveřejné</text:p>
      <text:p text:style-name="P61"><text:span text:style-name="T62">Místo pro podání nabídek</text:span></text:p>
      <text:p text:style-name="P63">Nabídky lze zaslat doporučenou poštou nebo doručit osobně na adresu: Obec Sendražice,</text:p>
      <text:p text:style-name="P64"><text:s/>Sendražice 1,<text:s/>503 03 Smiřice</text:p>
      <text:p text:style-name="P65"><text:span text:style-name="T66">Jazyk nabídky</text:span></text:p>
      <text:p text:style-name="P67">Český jazyk, v případě předložení dokladů o kvalifikaci v cizím jazyce přiloží uchazeč úředně ověřený překlad do českého jazyka.</text:p>
      <text:p text:style-name="P68"><text:span text:style-name="T69">Požadavky na způsob zpracování nabídky</text:span></text:p>
      <text:p text:style-name="P70">Pod pojmem nabídka se rozumí cenová nabídka včetně dokumentů a dokladů požadovaných zadavatelem v zadávacích podmínkách. Součástí nabídky jsou i doklady a informace prokazující splnění kvalifikace.</text:p>
      <text:p text:style-name="P71">Nabídka bude podepsána osobou oprávněnou za uchazeče jednat a podepisovat podle výpisu z Obchodního rejstříku případně zmocněnou osobou, jejíž ověřená plná moc musí být součástí nabídky. Nabídka se podává v jednou vyhotovení v tištěné podobě. Nabídka bude doručena zadavateli v uzavřené obálce označené názvem zakázky a nápis neotvírat. Na obálce bude rovněž uvedena identifikace dodavatele, název, adresa a IČO.</text:p>
      <text:p text:style-name="P72"><text:span text:style-name="T73">Forma a obsah nabídky</text:span></text:p>
      <text:p text:style-name="P74">Nabídka uchazeče může být podána v jednom svazku nebo samostatných oddělených slohách, ale vždy písemně a v jedné uzavřené obálce označené názvem veřejné zakázky, na které musí být uvedena adresa uchazeče.</text:p>
      <text:p text:style-name="P75"><text:span text:style-name="T76">Nabídka musí obsahovat</text:span></text:p>
      <text:p text:style-name="P77">Návrh smlouvy, který musí být v souladu s obchodními podmínkami předloženými zadavatelem v zadávací dokumentaci.</text:p>
      <text:p text:style-name="P78">Doklad prokazující splnění kvalifikačních předpokladů</text:p>
      <text:p text:style-name="P79">Ostatní zadavatelem požadované doklady a přílohy</text:p>
      <text:p text:style-name="P80"/>
      <text:p text:style-name="P81"><text:span text:style-name="T82">Hodn</text:span><text:span text:style-name="T83">otící kritéria</text:span></text:p>
      <text:p text:style-name="P84">Jediným hodnotícím kritériem je nejnižší nabídková cena s DPH.</text:p>
      <text:p text:style-name="P85"><text:span text:style-name="T86">Popis hodnocení nabídek</text:span></text:p>
      <text:p text:style-name="P87">Hodnocení nabídek provede komise pro posouzení a hodnocení nabídek. Nejprve bude provedeno posouzení nabídek ve vztahu ke splnění požadavků zadavatele.<text:s/>Nabídky, které nebudou v rámci jejich posouzení vyřazeny, budou hodnoceny podle jediného hodnotícího kritéria, kterým je nejnižší nabídková cena.</text:p>
      <text:p text:style-name="P88"><text:span text:style-name="T89">Požadavky na varianty nabídek</text:span></text:p>
      <text:p text:style-name="P90">Zadavatel nepřipouští variantní zpracování nabídek</text:p>
      <text:p text:style-name="P91"/>
      <text:p text:style-name="P92"><text:span text:style-name="T93">Obchodní a platební podmínky</text:span></text:p>
      <text:soft-page-break/>
      <text:p text:style-name="P94">Obchodní a platební podmínky: Zadavatel jako součást zadávací dokumentace předkládá obchodní podmínky, které jsou vypracovány ve struktuře odpovídající návrhu smlouvy. Uchazeči tyto obchodní podmínky pouze doplní o údaje nezbytné pro vznik návrhu smlouvy<text:s/>(zejména identifikační údaje dodavatele, cenové údaje a popřípadě jiné údaje, které zadavatel požaduje) a takto doplněné obchodní podmínky předloží jako svůj návrh smlouvy o dílo. Nedovolená úprava obchodních podmínek bude mít za následek vyřazení nabídky.</text:p>
      <text:p text:style-name="P95"><text:span text:style-name="T96">Závaznost obchodních podmínek</text:span></text:p>
      <text:p text:style-name="P97">Obchodní podmínky vymezují budoucí rámec smluvního vztahu. Nabídka dodavatele (návrh smlouvy potvrzený dodavatelem) musí respektovat stanovené obchodní podmínky a v žádné části nesmí obsahovat ustanovení, které by bylo v rozporu s obchodními podmínkami a které by znevýhodňovalo zadavatele.</text:p>
      <text:p text:style-name="P98"><text:span text:style-name="T99">Vyjasnění obsahu obchodních podmínek</text:span></text:p>
      <text:p text:style-name="P100">V případě nejasnosti v obsahu obchodních podmínek mají dodavatelé možnost si případné nejasnosti vyjasnit ještě v průběhu pro podání nabídek.</text:p>
      <text:p text:style-name="P101"><text:span text:style-name="T102">Platební po</text:span><text:span text:style-name="T103">dmínky</text:span></text:p>
      <text:p text:style-name="P104">Platební podmínky jsou uvedeny ve smlouvě o dílo.</text:p>
      <text:p text:style-name="P105"/>
      <text:p text:style-name="P106"><text:span text:style-name="T107">Požadavek na způsob zpracování nabídkové ceny</text:span></text:p>
      <text:p text:style-name="P108">Nabídkovou cenou se pro účely zadávacího řízení rozumí celková cena za předmět zadávacího řízení bez daně z přidané hodnoty. Nabídková cena musí obsahovat veškeré nutné náklady k řádnému splnění předmětu zadávacího řízení, včetně všech nákladů souvisejících. Nabídková cena bude zpracována bez DPH, samostatně uvedeno DPH a dále bude cena včetně DPH.</text:p>
      <text:p text:style-name="P109"/>
      <text:p text:style-name="P110"><text:span text:style-name="T111">Požadavky kvalifikace</text:span></text:p>
      <text:p text:style-name="Standard"><text:span text:style-name="T112">Rozsah kvalifikace</text:span></text:p>
      <text:p text:style-name="P113">Kvalifikaci splní dodavatel, který prokáže splnění</text:p>
      <text:list text:style-name="WWNum1">
        <text:list-item text:start-value="1">
          <text:p text:style-name="P114">Základních kvalifikačních předpokladů podle § 74,75 ZVZ</text:p>
        </text:list-item>
        <text:list-item>
          <text:p text:style-name="P115">Profesních kvalifikačních předpokladů podle § 77 ZVZ</text:p>
        </text:list-item>
      </text:list>
      <text:p text:style-name="P116">Technických kvalifikačních předpokladů podle §79,odst.1a odst.2 písmeno a,b<text:tab/></text:p>
      <text:p text:style-name="Standard"><text:span text:style-name="T117">Prokazování splnění kvalifikace</text:span></text:p>
      <text:p text:style-name="P118">Splnění kvalifikačních předpokladů prokazuje dodavatel předložením dokladů požadovaných zadavatelem.</text:p>
      <text:p text:style-name="P119">Bude-li zadavatel požadovat před uzavřením smlouvy originály, nebo ověřené kopie dokladů prokazující splnění kvalifikace, je uchazeč, se kterým má být uzavřena smlouva, povinen tyto doklady předložit. Nepředložení dokladů může být ze strany zadavatele považováno za neposkytnutí součinnosti k uzavření smlouvy.</text:p>
      <text:p text:style-name="Standard"><text:span text:style-name="T120">Základní kvalifikační předpoklady</text:span></text:p>
      <text:soft-page-break/>
      <text:p text:style-name="P121">Základní kvalifikační předpoklady splní uchazeč předložením řádně<text:s/>podepsaného čestného prohlášení, u jehož obsahu bude patrné, že uchazeč požadované základní kvalifikační předpoklady splňuje. Formulář čestného prohlášení tvoří přílohu zadávací dokumentace (příloha č. 3).</text:p>
      <text:p text:style-name="P122">Kopie pojistné smlouvy, jejímž předmětem, je pojištění odpovědnosti za škodu způsobenou dodavatelem třetí osobě, z níž bude patrná výše pojistné částky pro tento druh pojištění. Dodavatel splňuje tento kvalifikační předpoklad, pokud má pojištěnou odpovědnost za škodu způsobenou třetí osobě minimálně ve výši odpovídající pojistné částce min. 2 mil Kč. Pojistnou smlouvu může předložit nejpozději před podpisem smlouvy o dílo.</text:p>
      <text:p text:style-name="P123"/>
      <text:p text:style-name="Standard"><text:span text:style-name="T124">Profesní kvalifikační předpoklady</text:span></text:p>
      <text:p text:style-name="P125">Profesní kvalifikační předpoklady splní uchazeč předložením:</text:p>
      <text:list text:style-name="WWNum2">
        <text:list-item text:start-value="1">
          <text:p text:style-name="P126">výpisu z obchodního rejstříku, či jiné<text:s/>evidence, pokud je v ní zapsán, ne starší než 90. dnů</text:p>
        </text:list-item>
        <text:list-item>
          <text:p text:style-name="P127">kopie dokladu o oprávnění k podnikání odpovídající předmětu veřejné zakázky, zejména doklad prokazující příslušné živnostenské oprávnění či licenci</text:p>
        </text:list-item>
      </text:list>
      <text:p text:style-name="P128"/>
      <text:p text:style-name="Standard"><text:span text:style-name="T129">Technické kvalifikační předpoklady</text:span></text:p>
      <text:p text:style-name="P130">Technické kvalifikační předpoklady splní uchazeč předložením:</text:p>
      <text:p text:style-name="Standard"><text:span text:style-name="T131">Seznamu minimálně</text:span><text:span text:style-name="T132"><text:s/>2</text:span><text:span text:style-name="T133"><text:s/>odborných zakázek<text:s/></text:span><text:span text:style-name="T134">(odpovídajícího charakteru předmětu zakázky)<text:s/></text:span><text:span text:style-name="T135">jako předmět plnění prováděných uchazečem s uvedením jejich rozsahu a doby poskytnutí<text:s/></text:span><text:span text:style-name="T136">v celkové částce vyšší, než 1 000 000,- Kč<text:s/></text:span><text:span text:style-name="T137">s DPH za jednu zakázku za posledních 5 let</text:span><text:span text:style-name="T138">, přílohou tohoto seznamu musí být</text:span></text:p>
      <text:list text:style-name="WWNum3">
        <text:list-item text:start-value="1">
          <text:p text:style-name="P139">Kopie osvědčení vydané veřejným zadavatelem, pokud byly služby poskytovány veřejnému zadavateli, nebo</text:p>
        </text:list-item>
        <text:list-item>
          <text:p text:style-name="P140">Kopie osvědčení vydané jinou osobou, pokud byly služby poskytovány jiné osobě<text:s/>než veřejnému zadavateli</text:p>
        </text:list-item>
      </text:list>
      <text:p text:style-name="P141"/>
      <text:p text:style-name="Standard"><text:span text:style-name="T142">Doba prokazování splnění kvalifikace</text:span></text:p>
      <text:p text:style-name="P143">Dodavatel je povinen prokázat splnění kvalifikace ve lhůtě pro podání nabídek</text:p>
      <text:p text:style-name="P144"/>
      <text:p text:style-name="Standard"><text:span text:style-name="T145">Pravost a stáří dokladů</text:span></text:p>
      <text:p text:style-name="P146">Doklady se předkládají způsobem stanoveným zadavatelem. Pokud není stanoveno jinak, předkládají se doklady prokazující splnění kvalifikace v originále či úředně ověřené kopii. Nesmí být starší než 90 dní.</text:p>
      <text:p text:style-name="P147"/>
      <text:p text:style-name="Standard"><text:span text:style-name="T148">Změny v kvalifikaci</text:span></text:p>
      <text:p text:style-name="P149">Dojde-li do doby rozhodnutí o výběru nejvhodnější nabídky k jakékoliv změně v kvalifikaci dodavatele, která by jinak znamenala nesplnění kvalifikace, je dodavatel povinen nejpozději do 7 dnů tuto skutečnost zadavateli písemně oznámit a současně předložit potřebné dokumenty prokazující splnění kvalifikace v plném rozsahu.</text:p>
      <text:p text:style-name="P150"/>
      <text:p text:style-name="P151"><text:span text:style-name="T152">Ostatní podmínky a informace zadavatele:</text:span></text:p>
      <text:p text:style-name="Standard"><text:span text:style-name="T153">Změna podm</text:span><text:span text:style-name="T154">ínek zadávací dokumentace:</text:span></text:p>
      <text:p text:style-name="P155">Zadavatel si vyhrazuje právo na změnu nebo úpravu podmínek stanovených zadávací dokumentaci, a to buď na základě uchazečů a vyjasnění zadávací dokumentace nebo z vlastního podnětu. Změnu obsahu zadávací dokumentace zadavatel<text:s/>oznámí uchazečům o veřejnou zakázku prostřednictvím internetových stránek obce zveřejněním v sekci Veřejné zakázky nejpozději do 3 dnů před uplynutím lhůty pro podání nabídek</text:p>
      <text:p text:style-name="Standard"><text:span text:style-name="T156">Další podmínky pro plnění zakázky</text:span></text:p>
      <text:p text:style-name="P157">Zadavatel si vyhrazuje právo</text:p>
      <text:p text:style-name="P158">. zrušit zadávací<text:s/>řízení bez udání důvodu, a to do okamžiku podpisu smlouvy a nepřijmout žádnou nabídku</text:p>
      <text:p text:style-name="P159">. požadovat od uchazečů doplňující informace a ověřit si skutečnosti uvedené v nabídkách.</text:p>
      <text:p text:style-name="P160">Zadavatel nepřipouští možnost dílčího plnění. Uchazeči nevzniká nárok na uhrazení nákladů spojených s podáním nabídky zadavateli. Jednotlivé nabídky budou ponechány zadavateli pro jeho potřebu a nebudou uchazečům vráceny.</text:p>
      <text:p text:style-name="Standard"><text:span text:style-name="T161">Prohlídka místa plnění</text:span></text:p>
      <text:p text:style-name="P162">Zadavatel pro plnění této veřejné zakázky či zpracování nabídky nepovažuje za nezbytné prohlídku míst a plnění. Stavba je dostupná z veřejných míst.</text:p>
      <text:p text:style-name="P163"/>
      <text:p text:style-name="Standard"><text:span text:style-name="T164">Komunikace mezi zadavatelem a uchazeči</text:span></text:p>
      <text:p text:style-name="Standard"><text:span text:style-name="T165">Komunikace mezi zadavatelem a uchazeči, bude probíhat <text:s/>e-mailem:<text:s/></text:span><text:a xlink:href="mailto:ou@sendrazice.cz" office:target-frame-name="_top" xlink:show="replace"><text:span text:style-name="T166">ou@sendrazice.cz</text:span></text:a><text:span text:style-name="T167"><text:s text:c="2"/></text:span><text:span text:style-name="T168">nebo telefonicky p.Černá - 7742618</text:span><text:span text:style-name="T169">46</text:span><text:span text:style-name="T170"><text:s/>. Výzva, zadávací dokumentace včetně příloh budou zveřejněny na webových stránkách obce<text:s/></text:span><text:a xlink:href="http://www.sendrazice.cz/" office:target-frame-name="_top" xlink:show="replace"><text:span text:style-name="T171">www.sendrazice.cz</text:span></text:a><text:span text:style-name="T172"><text:s/>v sekci Veřejné zakázky. Uchazeč uvede do nabídky kontaktní údaje.</text:span></text:p>
      <text:p text:style-name="Standard"><text:span text:style-name="T173">Počet nabídek</text:span></text:p>
      <text:p text:style-name="P174">Každý dodavatel může podat v jednom zadávacím řízení pouze jednu nabídku.</text:p>
      <text:p text:style-name="Standard"><text:span text:style-name="T175">Uchazeč přiloží k nabídce prohlášení,</text:span></text:p>
      <text:p text:style-name="Standard"><text:span text:style-name="T176">že souhlasí se zveřejněním posouzení splnění kvalifikace a hod</text:span><text:span text:style-name="T177">nocení nabídek, uzavřené smlouvy s uchazečem a všech jejich dodatků a dalších informací v souvislosti s touto veřejnou zakázkou</text:span></text:p>
      <text:p text:style-name="Standard"><text:span text:style-name="T178">Ostatní</text:span></text:p>
      <text:p text:style-name="Standard"><text:span text:style-name="T179">Příloha č. 1 <text:s/>Smlouva o dílo</text:span></text:p>
      <text:p text:style-name="Standard"><text:span text:style-name="T180">Příloha č.2 <text:s text:c="2"/>Slepý rozpočet</text:span></text:p>
      <text:p text:style-name="Standard"><text:span text:style-name="T181">Příloha č.3 <text:s text:c="2"/>Čestné prohlášení</text:span></text:p>
      <text:p text:style-name="Standard"><text:span text:style-name="T182">Příloha č.4 <text:s text:c="2"/>Projektová dokum</text:span><text:span text:style-name="T183">entace</text:span></text:p>
      <text:p text:style-name="P184"/>
      <text:p text:style-name="Standard"><text:span text:style-name="T185">V Sendražicích dne:<text:s/></text:span><text:span text:style-name="T186">9. 3. 2020</text:span></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footer>
        <text:p text:style-name="Zápatí"><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nka Vítová</meta:initial-creator>
    <dc:creator>Lenovo</dc:creator>
    <meta:creation-date>2020-03-10T08:40:00Z</meta:creation-date>
    <dc:date>2020-03-10T08:40:00Z</dc:date>
    <meta:print-date>2018-07-30T15:4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461" meta:character-count="10066" meta:row-count="71" meta:non-whitespace-character-count="8625"/>
  </office:meta>
</office:document-meta>
</file>